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OOo1x_1.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writertextobjectbar.xml"/>
  <manifest:file-entry manifest:media-type="" manifest:full-path="Configurations/Bitmaps/image1.bmp"/>
  <manifest:file-entry manifest:media-type="" manifest:full-path="Configurations/Bitmaps/image4.bmp"/>
  <manifest:file-entry manifest:media-type="" manifest:full-path="Configurations/Bitmaps/image7.bmp"/>
  <manifest:file-entry manifest:media-type="" manifest:full-path="Configurations/Bitmaps/image11.bmp"/>
  <manifest:file-entry manifest:media-type="" manifest:full-path="Configurations/Bitmaps/image14.bmp"/>
  <manifest:file-entry manifest:media-type="" manifest:full-path="Configurations/Bitmaps/image0.bmp"/>
  <manifest:file-entry manifest:media-type="" manifest:full-path="Configurations/Bitmaps/image3.bmp"/>
  <manifest:file-entry manifest:media-type="" manifest:full-path="Configurations/Bitmaps/hcuserimagesmask.bmp"/>
  <manifest:file-entry manifest:media-type="" manifest:full-path="Configurations/Bitmaps/image6.bmp"/>
  <manifest:file-entry manifest:media-type="" manifest:full-path="Configurations/Bitmaps/image10.bmp"/>
  <manifest:file-entry manifest:media-type="" manifest:full-path="Configurations/Bitmaps/userimages.bmp"/>
  <manifest:file-entry manifest:media-type="" manifest:full-path="Configurations/Bitmaps/image9.bmp"/>
  <manifest:file-entry manifest:media-type="" manifest:full-path="Configurations/Bitmaps/image13.bmp"/>
  <manifest:file-entry manifest:media-type="" manifest:full-path="Configurations/Bitmaps/userimagesmask.bmp"/>
  <manifest:file-entry manifest:media-type="" manifest:full-path="Configurations/Bitmaps/image16.bmp"/>
  <manifest:file-entry manifest:media-type="" manifest:full-path="Configurations/Bitmaps/hcuserimages.bmp"/>
  <manifest:file-entry manifest:media-type="" manifest:full-path="Configurations/Bitmaps/image2.bmp"/>
  <manifest:file-entry manifest:media-type="" manifest:full-path="Configurations/Bitmaps/image5.bmp"/>
  <manifest:file-entry manifest:media-type="" manifest:full-path="Configurations/Bitmaps/image8.bmp"/>
  <manifest:file-entry manifest:media-type="" manifest:full-path="Configurations/Bitmaps/image12.bmp"/>
  <manifest:file-entry manifest:media-type="" manifest:full-path="Configurations/Bitmaps/image15.bmp"/>
  <manifest:file-entry manifest:media-type="" manifest:full-path="Configurations/Bitmaps/"/>
  <manifest:file-entry manifest:media-type="" manifest:full-path="Configurations/imagelist.xml"/>
  <manifest:file-entry manifest:media-type="" manifest:full-path="Configurations/toolboxlayout.xml"/>
  <manifest:file-entry manifest:media-type="" manifest:full-path="Configurations/userdeftoolbox1.xml"/>
  <manifest:file-entry manifest:media-type="" manifest:full-path="Configurations/"/>
  <manifest:file-entry manifest:media-type="application/binary" manifest:full-path="layout-cache"/>
  <manifest:file-entry manifest:media-type="text/xml" manifest:full-path="content.xml"/>
  <manifest:file-entry manifest:media-type="" manifest:full-path="Basic/Standard/ModuleScenario.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égorie</text:p>
      <text:p text:style-name="P3">Webisode 1</text:p>
      <text:p text:style-name="P4">Copyright(c)2010 – Stéphane Drouot – lacrymosa æterna industry</text:p>
      <text:p text:style-name="P4">Copyleft : Licence art Libre</text:p>
      <text:p text:style-name="P4">Creative Commons By-SA</text:p>
      <text:p text:style-name="P4"/>
      <text:p text:style-name="Titre_20_de_20_scène">Introduction</text:p>
      <text:p text:style-name="Shot">Noir</text:p>
      <text:p text:style-name="Personnage">Parabole</text:p>
      <text:p text:style-name="Dialogue">J'aurai jamais cru en arriver là. </text:p>
      <text:p text:style-name="Personnage">Équilibre</text:p>
      <text:p text:style-name="Dialogue">Tu es prête ?</text:p>
      <text:p text:style-name="Personnage">Parabole</text:p>
      <text:p text:style-name="Dialogue">J'ai pas vraiment le choix, non... C'est ma raison d'être après tout.</text:p>
      <text:p text:style-name="Personnage">Équilibre</text:p>
      <text:p text:style-name="Dialogue">Alors commençons.</text:p>
      <text:p text:style-name="Action">Parabole se met à hurler.</text:p>
      <text:p text:style-name="Titre_20_de_20_scène">Scène 1 : </text:p>
      <text:p text:style-name="Shot">Ext/jour/Jardin des oubliés</text:p>
      <text:p text:style-name="Scénario">à l'écran : Léviathan, Jardin des oubliés.</text:p>
      <text:p text:style-name="Action">Parabole est assise sur un banc, elle dessine l'horizon. Du haut des remparts, Tradition l'observe.</text:p>
      <text:p text:style-name="Action">Équilibre arrive prêt du banc où se trouve Parabole.</text:p>
      <text:p text:style-name="Personnage">Équilibre</text:p>
      <text:p text:style-name="Dialogue">Hey.</text:p>
      <text:p text:style-name="Personnage">Parabole</text:p>
      <text:p text:style-name="Dialogue">Hey...Équilibre ! J'étais complètement ailleurs.</text:p>
      <text:p text:style-name="Action">Équilibre lève les yeux, comme si il sentait une présence. Tradition a disparu.</text:p>
      <text:p text:style-name="Action">Équilibre s'assied.</text:p>
      <text:p text:style-name="Personnage">Parabole</text:p>
      <text:p text:style-name="Dialogue">Je ne pensais pas que tu viendrai, pas un jour comme aujourd'hui.</text:p>
      <text:p text:style-name="Personnage"><text:soft-page-break/>Équilibre</text:p>
      <text:p text:style-name="Dialogue">Je suis toujours là pour toi, Parabole. Je peux voir ce que tu fais ? Ah, la petite Parabole rêve toujours d'ailleurs.</text:p>
      <text:p text:style-name="Personnage">Parabole</text:p>
      <text:p text:style-name="Dialogue">N'as-tu donc pas mieux à faire ?</text:p>
      <text:p text:style-name="Personnage">Équilibre</text:p>
      <text:p text:style-name="Dialogue">Tu sais, les temps sont calme dans la cité... tant que personne ne complote pour me renverser...</text:p>
      <text:p text:style-name="Titre_20_de_20_scène">Scène 2</text:p>
      <text:p text:style-name="Shot">EXT/Jour/Agora</text:p>
      <text:p text:style-name="Scénario">à l'écran : Léviathan : Agora</text:p>
      <text:p text:style-name="Action">Modernité et Enthousiasme discutent. Tradition arrive et se joint à eux.</text:p>
      <text:p text:style-name="Personnage">Enthousiasme</text:p>
      <text:p text:style-name="Dialogue">Hey, Tradition ! Dis-lui toi que son idée, c'est de la pure folie !</text:p>
      <text:p text:style-name="Personnage">Tradition</text:p>
      <text:p text:style-name="Dialogue">Qu'est-ce qui se passe ici ?</text:p>
      <text:p text:style-name="Personnage">Modernité</text:p>
      <text:p text:style-name="Dialogue">Tiens tu tombe bien toi !</text:p>
      <text:p text:style-name="Personnage">Tradition</text:p>
      <text:p text:style-name="Dialogue">Ah ?</text:p>
      <text:p text:style-name="Personnage">Modernité</text:p>
      <text:p text:style-name="Dialogue">Je vais avoir besoin de toi.</text:p>
      <text:p text:style-name="Personnage">Tradition</text:p>
      <text:p text:style-name="Dialogue">Pour quoi faire ?</text:p>
      <text:p text:style-name="Personnage">Enthousiasme</text:p>
      <text:p text:style-name="Dialogue">Tu vas voir elle a complètement pété les plombs.</text:p>
      <text:p text:style-name="Personnage">Modernité</text:p>
      <text:p text:style-name="Dialogue">Tradition... j'ai besoin de toi pour renverser Équilibre.</text:p>
      <text:p text:style-name="Titre_20_de_20_scène">Scène 3 </text:p>
      <text:p text:style-name="Shot">Int/jour/bureau d'Identité</text:p>
      <text:p text:style-name="Action">Vanité, seul dans le bureau, tourne en rond... visiblement, quelque chose ne va pas.</text:p>
      <text:p text:style-name="Personnage"><text:soft-page-break/>Vanité</text:p>
      <text:p text:style-name="Parenthèse">marmonnant</text:p>
      <text:p text:style-name="Dialogue">Je ne comprends pas... j'ai pourtant tout refait deux fois... deux fois ! Ça ne devrait pas arriver des choses comme ça. C'est pas de ma faute, il le comprendra bien que ce n'est pas de ma faute quand même. Y a pas de raison que je me fasse sacquer pour un truc qu'est pas de ma faute... </text:p>
      <text:p text:style-name="Action">Il s'arrête... se ronge les ongles. Il reprends sa ronde.</text:p>
      <text:p text:style-name="Personnage">Vanité</text:p>
      <text:p text:style-name="Dialogue">Où est-ce que j'aurais bien pu mettre ça... c'est louche quand même cette affaire.</text:p>
      <text:p text:style-name="Action">Arrive Identité</text:p>
      <text:p text:style-name="Personnage">Identité</text:p>
      <text:p text:style-name="Dialogue">Vanité.</text:p>
      <text:p text:style-name="Personnage">Vanité</text:p>
      <text:p text:style-name="Dialogue">Chef.</text:p>
      <text:p text:style-name="Personnage">Identité</text:p>
      <text:p text:style-name="Dialogue">Vanité ?</text:p>
      <text:p text:style-name="Personnage">Vanité</text:p>
      <text:p text:style-name="Dialogue">Oui, chef ?</text:p>
      <text:p text:style-name="Personnage">Identité</text:p>
      <text:p text:style-name="Dialogue">Tu es dans mon bureau.</text:p>
      <text:p text:style-name="Personnage">Vanité</text:p>
      <text:p text:style-name="Dialogue">Oui, chef !</text:p>
      <text:p text:style-name="Personnage">Identité</text:p>
      <text:p text:style-name="Dialogue">Tu avais besoin de quelque chose ?</text:p>
      <text:p text:style-name="Personnage">Vanité</text:p>
      <text:p text:style-name="Dialogue">Heu, chef, non, chef !</text:p>
      <text:p text:style-name="Personnage">Identité</text:p>
      <text:p text:style-name="Dialogue">Je peux t'aider en quoi que ce soit ?</text:p>
      <text:p text:style-name="Personnage">Vanité</text:p>
      <text:p text:style-name="Dialogue">Hmm... non chef.</text:p>
      <text:p text:style-name="Personnage">Identité</text:p>
      <text:p text:style-name="Dialogue">Tu voulais me dire quelque chose ?</text:p>
      <text:p text:style-name="Personnage">Vanité</text:p>
      <text:p text:style-name="Dialogue"><text:soft-page-break/>Heu...Non, chef, rien, chef.</text:p>
      <text:p text:style-name="Personnage">Identité</text:p>
      <text:p text:style-name="Dialogue">Bien, c'est toujours un plaisir d'avoir ce genre de conversation avec toi.</text:p>
      <text:p text:style-name="Personnage">Vanité</text:p>
      <text:p text:style-name="Dialogue">Oui chef.</text:p>
      <text:p text:style-name="Personnage">Identité</text:p>
      <text:p text:style-name="Dialogue">Vanité ?</text:p>
      <text:p text:style-name="Personnage">Vanité</text:p>
      <text:p text:style-name="Dialogue">Oui ?</text:p>
      <text:p text:style-name="Personnage">Identité</text:p>
      <text:p text:style-name="Dialogue">Tu es toujours dans mon bureau.</text:p>
      <text:p text:style-name="Personnage">Vanité</text:p>
      <text:p text:style-name="Dialogue">Ah oui... j'y vais.</text:p>
      <text:p text:style-name="Personnage">Identité</text:p>
      <text:p text:style-name="Dialogue">Bonne idée.</text:p>
      <text:p text:style-name="Action">Vanité sort.</text:p>
      <text:p text:style-name="Titre_20_de_20_scène">Scène 4</text:p>
      <text:p text:style-name="Shot">EXT/Jour/Agora</text:p>
      <text:p text:style-name="Personnage">Tradition</text:p>
      <text:p text:style-name="Dialogue">Elle est bien bonne celle là...</text:p>
      <text:p text:style-name="Personnage">Enthousiasme</text:p>
      <text:p text:style-name="Dialogue">Je te l'avais bien dit, hein.</text:p>
      <text:p text:style-name="Personnage">Tradition</text:p>
      <text:p text:style-name="Dialogue">Modernité, qu'est-ce qui te fais croire que ça m'intéresse tes manigances ? Je déteste plus ou moins tout ce en quoi tu crois !</text:p>
      <text:p text:style-name="Personnage">Modernité</text:p>
      <text:p text:style-name="Parenthèse">sortant une clé de son décolté</text:p>
      <text:p text:style-name="Dialogue">D'abord, je sais que tu rêve de l'opportunité de te débarrasser une bonne fois pour toute de ce vieux schnock.</text:p>
      <text:p text:style-name="Personnage">Tradition</text:p>
      <text:p text:style-name="Dialogue">De quoi tu parles ?</text:p>
      <text:p text:style-name="Personnage">Modernité</text:p>
      <text:p text:style-name="Dialogue"><text:soft-page-break/>Tu crois que je ne t'ai pas vu, convoiter Parabole. Tout le monde connait ton attirance pour elle, sauf Parabole elle même, qui le verrait sans doute, si elle n'avait pas d'yeux que pour Équilibre.</text:p>
      <text:p text:style-name="Personnage">Enthousiasme</text:p>
      <text:p text:style-name="Dialogue">Là, elle n'a pas tord.</text:p>
      <text:p text:style-name="Personnage">Modernité</text:p>
      <text:p text:style-name="Parenthèse">balançant la clé, en pendentif au bout d'une chaine</text:p>
      <text:p text:style-name="Dialogue">Ensuite, il y a ça.</text:p>
      <text:p text:style-name="Personnage">Tradition</text:p>
      <text:p text:style-name="Dialogue">Et c'est censé être quoi, ça ?</text:p>
      <text:p text:style-name="Personnage">Modernité</text:p>
      <text:p text:style-name="Dialogue">Ça mon ami, c'est la légendaire clé de la Cité... Grâce à elle, on peut challenger un concept en du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cénario" style:family="paragraph" style:parent-style-name="Standard" style:auto-update="true" style:master-page-name="">
      <style:paragraph-properties style:page-number="auto" fo:background-color="transparent">
        <style:tab-stops/>
        <style:background-image/>
      </style:paragraph-properties>
    </style:style>
    <style:style style:name="Général" style:family="paragraph" style:parent-style-name="Scénario" style:class="text"/>
    <style:style style:name="Titre_20_de_20_scène" style:display-name="Titre de scène" style:family="paragraph" style:parent-style-name="Scénario" style:next-style-name="Action" style:class="text">
      <style:paragraph-properties fo:margin-top="1cm" fo:margin-bottom="0cm"/>
      <style:text-properties fo:font-variant="small-caps" style:text-underline-style="solid" style:text-underline-width="auto" style:text-underline-color="font-color" fo:font-weight="bold"/>
    </style:style>
    <style:style style:name="Action" style:family="paragraph" style:parent-style-name="Scénario" style:class="text">
      <style:paragraph-properties fo:margin-top="0.499cm" fo:margin-bottom="0cm"/>
      <style:text-properties fo:font-style="italic"/>
    </style:style>
    <style:style style:name="Personnage" style:family="paragraph" style:parent-style-name="Scénario" style:next-style-name="Dialogue" style:class="text" style:master-page-name="">
      <style:paragraph-properties fo:margin-left="3cm" fo:margin-right="0.64cm" fo:margin-top="0.499cm" fo:margin-bottom="0cm" fo:text-indent="0cm" style:auto-text-indent="false" style:page-number="auto" fo:background-color="transparent">
        <style:tab-stops/>
        <style:background-image/>
      </style:paragraph-properties>
      <style:text-properties fo:text-transform="uppercase" fo:font-weight="bold"/>
    </style:style>
    <style:style style:name="Parenthèse" style:family="paragraph" style:parent-style-name="Scénario" style:next-style-name="Dialogue" style:class="text">
      <style:paragraph-properties fo:margin-left="3.15cm" fo:margin-right="5.08cm" fo:text-indent="0cm" style:auto-text-indent="false"/>
      <style:text-properties fo:font-size="11pt" fo:font-style="italic"/>
    </style:style>
    <style:style style:name="Dialogue" style:family="paragraph" style:parent-style-name="Scénario" style:next-style-name="Personnage" style:class="text">
      <style:paragraph-properties fo:margin-left="3cm" fo:margin-right="2.54cm" fo:text-align="justify" style:justify-single-word="false" fo:text-indent="0cm" style:auto-text-indent="false"/>
    </style:style>
    <style:style style:name="Transition" style:family="paragraph" style:parent-style-name="Scénario" style:next-style-name="Titre_20_de_20_scène" style:class="text">
      <style:paragraph-properties fo:margin-left="10.16cm" fo:margin-right="0.94cm" fo:margin-top="0.499cm" fo:margin-bottom="0cm" fo:text-align="end" style:justify-single-word="false" fo:text-indent="0cm" style:auto-text-indent="false"/>
      <style:text-properties fo:text-transform="uppercase"/>
    </style:style>
    <style:style style:name="Shot" style:family="paragraph" style:parent-style-name="Scénario" style:next-style-name="Action" style:class="text" style:master-page-name="">
      <style:paragraph-properties fo:margin-left="0cm" fo:margin-right="0.199cm" fo:margin-top="0.499cm" fo:margin-bottom="0cm" fo:text-indent="0cm" style:auto-text-indent="false" style:page-number="auto"/>
      <style:text-properties fo:text-transform="uppercase"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age-count>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01-11T17:58:04.35</meta:creation-date>
    <dc:language>fr-FR</dc:language>
    <meta:editing-cycles>25</meta:editing-cycles>
    <meta:editing-duration>PT91H32M18S</meta:editing-duration>
    <dc:date>2010-01-30T08:02:35.68</dc:date>
    <meta:document-statistic meta:table-count="0" meta:image-count="0" meta:object-count="0" meta:page-count="5" meta:paragraph-count="129" meta:word-count="627" meta:character-count="3564"/>
    <meta:user-defined meta:name="Info 1"/>
    <meta:user-defined meta:name="Info 2"/>
    <meta:user-defined meta:name="Info 3"/>
    <meta:user-defined meta:name="Info 4"/>
    <meta:template xlink:type="simple" xlink:actuate="onRequest" xlink:title="Scenario" xlink:href="/C:/Program%20Files%20(x86)/OpenOffice.org%203/Basis/presets/template/Scenario.stw" meta:date="2010-01-11T17:58:05"/>
  </office:meta>
</office:document-meta>
</file>

<file path=Basic/Standard/ModuleScenario.xml><?xml version="1.0" encoding="utf-8"?>
<!DOCTYPE module  PUBLIC '-//OpenOffice.org//DTD OfficeDocument 1.0//EN'  'module.dtd'>
<script:module xmlns:script="http://openoffice.org/2000/script" script:name="ModuleScenario" script:language="StarBasic">REM  *****  BASIC  *****

Sub Main

End Sub


sub Ac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Action"
args1(1).Name = "Family"
args1(1).Value = 2

dispatcher.executeDispatch(document, ".uno:StyleApply", "", 0, args1())


end sub


sub Dialogu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Dialogue"
args1(1).Name = "Family"
args1(1).Value = 2

dispatcher.executeDispatch(document, ".uno:StyleApply", "", 0, args1())


end sub


sub General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Général"
args1(1).Name = "Family"
args1(1).Value = 2

dispatcher.executeDispatch(document, ".uno:StyleApply", "", 0, args1())


end sub


sub Parenthes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arenthèse"
args1(1).Name = "Family"
args1(1).Value = 2

dispatcher.executeDispatch(document, ".uno:StyleApply", "", 0, args1())


end sub


sub Personnag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ersonnage"
args1(1).Name = "Family"
args1(1).Value = 2

dispatcher.executeDispatch(document, ".uno:StyleApply", "", 0, args1())


end sub


sub Sho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hot"
args1(1).Name = "Family"
args1(1).Value = 2

dispatcher.executeDispatch(document, ".uno:StyleApply", "", 0, args1())


end sub


sub Titr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 de scène"
args1(1).Name = "Family"
args1(1).Value = 2

dispatcher.executeDispatch(document, ".uno:StyleApply", "", 0, args1())


end sub


sub Transi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ransition"
args1(1).Name = "Family"
args1(1).Value = 2

dispatcher.executeDispatch(document, ".uno:StyleApply",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Scenari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Configurations/imagelist.xml><?xml version="1.0" encoding="utf-8"?>
<!DOCTYPE imagecontainer  PUBLIC '-//OpenOffice.org//DTD OfficeDocument 1.0//EN'  'image.dtd'>
<image:imagescontainer xmlns:image="http://openoffice.org/2001/image" xmlns:xlink="http://www.w3.org/1999/xlink">
  <image:images xlink:type="simple" xlink:href="Bitmaps/userimages.bmp" image:maskmode="maskbitmap" image:maskurl="Bitmaps/userimagesmask.bmp" image:highcontrastmaskurl="Bitmaps/hcuserimagesmask.bmp" image:highcontrasturl="Bitmaps/hcuserimages.bmp">
    <image:entry image:bitmap-index="0" image:command="macro://./Standard.ModuleScenario.MacAction()"/>
    <image:entry image:bitmap-index="1" image:command="macro://./Standard.ModuleScenario.MacTransition()"/>
    <image:entry image:bitmap-index="2" image:command="macro://./Standard.ModuleScenario.MacTitre()"/>
    <image:entry image:bitmap-index="3" image:command="macro://./Standard.ModuleScenario.MacShot()"/>
    <image:entry image:bitmap-index="4" image:command="macro://./Standard.ModuleScenario.MacPersonnage()"/>
    <image:entry image:bitmap-index="5" image:command="macro://./Standard.ModuleScenario.MacParenthese()"/>
    <image:entry image:bitmap-index="6" image:command="macro://./Standard.ModuleScenario.MacDialogue()"/>
    <image:entry image:bitmap-index="7" image:command="macro://./Standard.ModuleScenario.MacGeneral()"/>
    <image:entry image:bitmap-index="8" image:command="macro://./Standard.ModuleScenario.Titre()"/>
    <image:entry image:bitmap-index="9" image:command="macro://./Standard.ModuleScenario.Action()"/>
    <image:entry image:bitmap-index="10" image:command="macro://./Standard.ModuleScenario.Shot()"/>
    <image:entry image:bitmap-index="11" image:command="macro://./Standard.ModuleScenario.Dialogue()"/>
    <image:entry image:bitmap-index="12" image:command="macro://./Standard.ModuleScenario.Parenthese()"/>
    <image:entry image:bitmap-index="13" image:command="macro://./Standard.ModuleScenario.Personnage()"/>
    <image:entry image:bitmap-index="14" image:command="macro://./Standard.ModuleScenario.Transition()"/>
    <image:entry image:bitmap-index="15" image:command="slot:21420"/>
    <image:entry image:bitmap-index="16" image:command="macro://./Standard.ModuleScenario.General()"/>
  </image:images>
  <image:externalimages>
    <image:externalentry xlink:type="simple" xlink:href="Bitmaps/image0.bmp" image:command="macro://./Standard.ModuleScenario.MacAction()"/>
    <image:externalentry xlink:type="simple" xlink:href="Bitmaps/image1.bmp" image:command="macro://./Standard.ModuleScenario.MacTransition()"/>
    <image:externalentry xlink:type="simple" xlink:href="Bitmaps/image2.bmp" image:command="macro://./Standard.ModuleScenario.MacTitre()"/>
    <image:externalentry xlink:type="simple" xlink:href="Bitmaps/image3.bmp" image:command="macro://./Standard.ModuleScenario.MacShot()"/>
    <image:externalentry xlink:type="simple" xlink:href="Bitmaps/image4.bmp" image:command="macro://./Standard.ModuleScenario.MacPersonnage()"/>
    <image:externalentry xlink:type="simple" xlink:href="Bitmaps/image5.bmp" image:command="macro://./Standard.ModuleScenario.MacParenthese()"/>
    <image:externalentry xlink:type="simple" xlink:href="Bitmaps/image6.bmp" image:command="macro://./Standard.ModuleScenario.MacDialogue()"/>
    <image:externalentry xlink:type="simple" xlink:href="Bitmaps/image7.bmp" image:command="macro://./Standard.ModuleScenario.MacGeneral()"/>
    <image:externalentry xlink:type="simple" xlink:href="Bitmaps/image8.bmp" image:command="macro://./Standard.ModuleScenario.Titre()"/>
    <image:externalentry xlink:type="simple" xlink:href="Bitmaps/image9.bmp" image:command="macro://./Standard.ModuleScenario.Shot()"/>
    <image:externalentry xlink:type="simple" xlink:href="Bitmaps/image10.bmp" image:command="macro://./Standard.ModuleScenario.Dialogue()"/>
    <image:externalentry xlink:type="simple" xlink:href="Bitmaps/image11.bmp" image:command="macro://./Standard.ModuleScenario.Parenthese()"/>
    <image:externalentry xlink:type="simple" xlink:href="Bitmaps/image12.bmp" image:command="macro://./Standard.ModuleScenario.Transition()"/>
    <image:externalentry xlink:type="simple" xlink:href="Bitmaps/image13.bmp" image:command="slot:21420"/>
    <image:externalentry xlink:type="simple" xlink:href="Bitmaps/image14.bmp" image:command="macro://./Standard.ModuleScenario.General()"/>
    <image:externalentry xlink:type="simple" xlink:href="Bitmaps/image15.bmp" image:command="macro://./Standard.ModuleScenario.Action()"/>
    <image:externalentry xlink:type="simple" xlink:href="Bitmaps/image16.bmp" image:command="macro://./Standard.ModuleScenario.Personnage()"/>
  </image:externalimages>
</image:imagescontainer>
</file>

<file path=Configurations/toolboxlayout.xml><?xml version="1.0" encoding="utf-8"?>
<!DOCTYPE toolbarlayouts  PUBLIC '-//OpenOffice.org//DTD OfficeDocument 1.0//EN'  'toolbar.dtd'>
<toolbar:toolbarlayouts xmlns:toolbar="http://openoffice.org/2001/toolbar">
  <toolbar:toolbarlayout toolbar:id="functionbar" toolbar:align="top" toolbar:visible="true" toolbar:style="symbol"/>
  <toolbar:toolbarlayout toolbar:id="objectbar" toolbar:align="top" toolbar:visible="true" toolbar:style="symbol"/>
  <toolbar:toolbarlayout toolbar:id="toolbar" toolbar:align="left" toolbar:visible="true" toolbar:style="symbol"/>
  <toolbar:toolbarlayout toolbar:id="macrobar" toolbar:align="top" toolbar:visible="true" toolbar:style="symbol"/>
  <toolbar:toolbarlayout toolbar:id="fullscreenbar" toolbar:floatingposleft="2147483647" toolbar:floatingpostop="2147483647" toolbar:align="top" toolbar:visible="true" toolbar:floating="true" toolbar:style="text"/>
  <toolbar:toolbarlayout toolbar:id="commontaskbar" toolbar:floatingposleft="60" toolbar:floatingpostop="121" toolbar:floatinglines="65535" toolbar:align="top" toolbar:visible="true" toolbar:floating="true" toolbar:style="text"/>
  <toolbar:toolbarlayout toolbar:id="optionbar" toolbar:align="bottom" toolbar:visible="false" toolbar:style="symbol"/>
  <toolbar:toolbarlayout toolbar:id="userdefbar1" toolbar:align="top" toolbar:visible="true" toolbar:style="symboltext" toolbar:userdefname="Scenario"/>
  <toolbar:toolbarlayout toolbar:id="userdefbar2" toolbar:align="top" toolbar:visible="true" toolbar:style="symbol"/>
  <toolbar:toolbarlayout toolbar:id="userdefbar3" toolbar:align="top" toolbar:visible="true" toolbar:style="symbol"/>
  <toolbar:toolbarlayout toolbar:id="userdefbar4" toolbar:align="top" toolbar:visible="true" toolbar:style="symbol"/>
  <toolbar:toolbarlayout toolbar:id="navigationbar" toolbar:align="bottom" toolbar:visible="true" toolbar:style="symbol"/>
  <toolbar:toolbarlayout toolbar:id="statusbar" toolbar:align="bottom" toolbar:visible="true" toolbar:style="text"/>
</toolbar:toolbarlayouts>
</file>

<file path=Configurations/userdeftoolbox1.xml><?xml version="1.0" encoding="utf-8"?>
<!DOCTYPE toolbar  PUBLIC '-//OpenOffice.org//DTD OfficeDocument 1.0//EN'  'toolbar.dtd'>
<toolbar:toolbar xmlns:toolbar="http://openoffice.org/2001/toolbar" xmlns:xlink="http://www.w3.org/1999/xlink">
  <toolbar:toolbaritem xlink:href="macro://./Standard.ModuleScenario.Titre()" toolbar:text="Titre" toolbar:userdefined="true"/>
  <toolbar:toolbaritem xlink:href="macro://./Standard.ModuleScenario.Action()" toolbar:text="Action" toolbar:userdefined="true"/>
  <toolbar:toolbaritem xlink:href="macro://./Standard.ModuleScenario.Shot()" toolbar:text="Shot" toolbar:userdefined="true"/>
  <toolbar:toolbaritem xlink:href="macro://./Standard.ModuleScenario.Personnage()" toolbar:text="Personnage" toolbar:userdefined="true"/>
  <toolbar:toolbaritem xlink:href="macro://./Standard.ModuleScenario.Dialogue()" toolbar:text="Dialogue" toolbar:userdefined="true"/>
  <toolbar:toolbaritem xlink:href="macro://./Standard.ModuleScenario.Parenthese()" toolbar:text="Parenthese" toolbar:userdefined="true"/>
  <toolbar:toolbaritem xlink:href="macro://./Standard.ModuleScenario.General()" toolbar:text="General" toolbar:userdefined="true"/>
  <toolbar:toolbaritem xlink:href="macro://./Standard.ModuleScenario.Transition()" toolbar:text="Transition" toolbar:userdefined="true"/>
</toolbar:toolbar>
</file>

<file path=Configurations/writertextobjectbar.xml><?xml version="1.0" encoding="utf-8"?>
<!DOCTYPE toolbar  PUBLIC '-//OpenOffice.org//DTD OfficeDocument 1.0//EN'  'toolbar.dtd'>
<toolbar:toolbar xmlns:toolbar="http://openoffice.org/2001/toolbar" xmlns:xlink="http://www.w3.org/1999/xlink">
  <toolbar:toolbaritem xlink:href="slot:5552" toolbar:width="137"/>
  <toolbar:toolbaritem xlink:href="slot:5711"/>
  <toolbar:toolbarseparator/>
  <toolbar:toolbaritem xlink:href="slot:10007" toolbar:width="113"/>
  <toolbar:toolbarseparator/>
  <toolbar:toolbaritem xlink:href="slot:10015" toolbar:width="41"/>
  <toolbar:toolbarseparator/>
  <toolbar:toolbaritem xlink:href="slot:10009"/>
  <toolbar:toolbaritem xlink:href="slot:10008"/>
  <toolbar:toolbaritem xlink:href="slot:10014"/>
  <toolbar:toolbaritem xlink:href="slot:20411" toolbar:visible="false"/>
  <toolbar:toolbaritem xlink:href="slot:20412" toolbar:visible="false"/>
  <toolbar:toolbarseparator/>
  <toolbar:toolbaritem xlink:href="slot:10028" toolbar:style="radio"/>
  <toolbar:toolbaritem xlink:href="slot:10030" toolbar:style="radio"/>
  <toolbar:toolbaritem xlink:href="slot:10029" toolbar:style="radio"/>
  <toolbar:toolbaritem xlink:href="slot:10031" toolbar:style="radio"/>
  <toolbar:toolbarseparator/>
  <toolbar:toolbaritem xlink:href="slot:10950" toolbar:style="radio" toolbar:visible="false"/>
  <toolbar:toolbaritem xlink:href="slot:10951" toolbar:style="radio" toolbar:visible="false"/>
  <toolbar:toolbarseparator/>
  <toolbar:toolbaritem xlink:href="slot:10034" toolbar:style="radio" toolbar:visible="false"/>
  <toolbar:toolbaritem xlink:href="slot:10035" toolbar:style="radio" toolbar:visible="false"/>
  <toolbar:toolbaritem xlink:href="slot:10036" toolbar:style="radio" toolbar:visible="false"/>
  <toolbar:toolbarseparator/>
  <toolbar:toolbaritem xlink:href="slot:20144"/>
  <toolbar:toolbaritem xlink:href="slot:20138"/>
  <toolbar:toolbaritem xlink:href="slot:10461"/>
  <toolbar:toolbaritem xlink:href="slot:10462"/>
  <toolbar:toolbaritem xlink:href="slot:20403" toolbar:visible="false"/>
  <toolbar:toolbaritem xlink:href="slot:20404" toolbar:visible="false"/>
  <toolbar:toolbarseparator/>
  <toolbar:toolbaritem xlink:href="slot:10537" toolbar:style="dropdown" toolbar:helpid="helpid:10017"/>
  <toolbar:toolbaritem xlink:href="slot:10489" toolbar:style="dropdown"/>
  <toolbar:toolbaritem xlink:href="slot:10185" toolbar:text="Arrière-plan de paragraphe" toolbar:style="dropdown"/>
  <toolbar:toolbarseparator/>
  <toolbar:toolbaritem xlink:href="slot:5723" toolbar:visible="false"/>
  <toolbar:toolbaritem xlink:href="slot:10296" toolbar:visible="false"/>
  <toolbar:toolbaritem xlink:href="slot:10297" toolbar:visible="false"/>
</toolbar:toolbar>
</file>