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OOo1x_1.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writertextobjectbar.xml"/>
  <manifest:file-entry manifest:media-type="" manifest:full-path="Configurations/Bitmaps/image1.bmp"/>
  <manifest:file-entry manifest:media-type="" manifest:full-path="Configurations/Bitmaps/image4.bmp"/>
  <manifest:file-entry manifest:media-type="" manifest:full-path="Configurations/Bitmaps/image7.bmp"/>
  <manifest:file-entry manifest:media-type="" manifest:full-path="Configurations/Bitmaps/image11.bmp"/>
  <manifest:file-entry manifest:media-type="" manifest:full-path="Configurations/Bitmaps/image14.bmp"/>
  <manifest:file-entry manifest:media-type="" manifest:full-path="Configurations/Bitmaps/image0.bmp"/>
  <manifest:file-entry manifest:media-type="" manifest:full-path="Configurations/Bitmaps/image3.bmp"/>
  <manifest:file-entry manifest:media-type="" manifest:full-path="Configurations/Bitmaps/hcuserimagesmask.bmp"/>
  <manifest:file-entry manifest:media-type="" manifest:full-path="Configurations/Bitmaps/image6.bmp"/>
  <manifest:file-entry manifest:media-type="" manifest:full-path="Configurations/Bitmaps/image10.bmp"/>
  <manifest:file-entry manifest:media-type="" manifest:full-path="Configurations/Bitmaps/userimages.bmp"/>
  <manifest:file-entry manifest:media-type="" manifest:full-path="Configurations/Bitmaps/image9.bmp"/>
  <manifest:file-entry manifest:media-type="" manifest:full-path="Configurations/Bitmaps/image13.bmp"/>
  <manifest:file-entry manifest:media-type="" manifest:full-path="Configurations/Bitmaps/userimagesmask.bmp"/>
  <manifest:file-entry manifest:media-type="" manifest:full-path="Configurations/Bitmaps/image16.bmp"/>
  <manifest:file-entry manifest:media-type="" manifest:full-path="Configurations/Bitmaps/hcuserimages.bmp"/>
  <manifest:file-entry manifest:media-type="" manifest:full-path="Configurations/Bitmaps/image2.bmp"/>
  <manifest:file-entry manifest:media-type="" manifest:full-path="Configurations/Bitmaps/image5.bmp"/>
  <manifest:file-entry manifest:media-type="" manifest:full-path="Configurations/Bitmaps/image8.bmp"/>
  <manifest:file-entry manifest:media-type="" manifest:full-path="Configurations/Bitmaps/image12.bmp"/>
  <manifest:file-entry manifest:media-type="" manifest:full-path="Configurations/Bitmaps/image15.bmp"/>
  <manifest:file-entry manifest:media-type="" manifest:full-path="Configurations/Bitmaps/"/>
  <manifest:file-entry manifest:media-type="" manifest:full-path="Configurations/imagelist.xml"/>
  <manifest:file-entry manifest:media-type="" manifest:full-path="Configurations/toolboxlayout.xml"/>
  <manifest:file-entry manifest:media-type="" manifest:full-path="Configurations/userdeftoolbox1.xml"/>
  <manifest:file-entry manifest:media-type="" manifest:full-path="Configurations/"/>
  <manifest:file-entry manifest:media-type="application/binary" manifest:full-path="layout-cache"/>
  <manifest:file-entry manifest:media-type="text/xml" manifest:full-path="content.xml"/>
  <manifest:file-entry manifest:media-type="" manifest:full-path="Basic/Standard/ModuleScenario.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end" style:justify-single-word="false"/>
      <style:text-properties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égorie</text:p>
      <text:p text:style-name="P3">Dialogues – pré-version 0.12</text:p>
      <text:p text:style-name="P4">Copyright(c)2010 – Stéphane Drouot – lacrymosa æterna industry</text:p>
      <text:p text:style-name="P4">Copyleft : Licence art Libre</text:p>
      <text:p text:style-name="P4">Creative Commons By-SA</text:p>
      <text:p text:style-name="P4"/>
      <text:p text:style-name="Titre_20_de_20_scène">Scène 1 : Le chœur raconte la mythologie</text:p>
      <text:p text:style-name="Shot">Ext/jour/Jardin des oubliés</text:p>
      <text:p text:style-name="Action">Le chœur conte des histoires. Enflammé, il monte sur le banc sur lequel il se tient, crie et saute de façon outrageusement théâtrale. Des enfants le regardent passionnés.</text:p>
      <text:p text:style-name="Personnage">Le chœur</text:p>
      <text:p text:style-name="Dialogue">C'est à ce moment, que les plus grands des sentiments l'encerclaient. Amour et Joie – <text:s/>qui étaient deux des plus forts – le collèrent au mur.</text:p>
      <text:p text:style-name="Personnage">Les enfants</text:p>
      <text:p text:style-name="Dialogue">Waaaah....</text:p>
      <text:p text:style-name="Personnage">Le chœur</text:p>
      <text:p text:style-name="Dialogue">Le monstre ne pouvait rien contre ces créatures de l'ancien temps. Les sentiments, vous savez, il y en avait des bons... les bons étaient très beau, majestueux, et il faisaient deux ou trois mètres de haut ! Les mauvais, ils étaient exécrables, et laid, et parfois méchants ! Mais contre Joie et Amour, pff, le pauvre monstre n'avait aucune chance. Et pourtant... il réussit à s'enfuir.</text:p>
      <text:p text:style-name="Personnage">Les enfants</text:p>
      <text:p text:style-name="Dialogue">Naaaaan !</text:p>
      <text:p text:style-name="Personnage">Le chœur</text:p>
      <text:p text:style-name="Dialogue">Si... c'était un drame et tous les sentiments de la cité étaient à sa recherche... et vous savez quoi ? Ils ne le retrouvèrent jamais ! Si si... et la nuit, dans la cité, on dit que certains enfants l'entendent encore ricaner depuis sa cachette.</text:p>
      <text:p text:style-name="Personnage">Parabole</text:p>
      <text:p text:style-name="Parenthèse">qui était adossée à un arbre, rêveuse.</text:p>
      <text:p text:style-name="Dialogue">Le chœur, tu crois vraiment que toutes ces histoires sont vraies ?</text:p>
      <text:p text:style-name="Personnage">Le chœur</text:p>
      <text:p text:style-name="Parenthèse">s'approche alors de Parabole et lui chuchote tout haut à l'oreille</text:p>
      <text:p text:style-name="Dialogue">Personne ne sait.</text:p>
      <text:p text:style-name="Personnage"><text:soft-page-break/>Parabole</text:p>
      <text:p text:style-name="Parenthèse">souriant, pointant les enfants du doigts</text:p>
      <text:p text:style-name="Dialogue">Je crois que ton auditoire en redemande</text:p>
      <text:p text:style-name="Personnage">Les Enfants</text:p>
      <text:p text:style-name="Dialogue">Oh oui ! Une autre histoire !</text:p>
      <text:p text:style-name="Personnage">Le chœur</text:p>
      <text:p text:style-name="Dialogue">Bon, d'accord... mais cette fois, ce sera une aventure. Une épopée qui fini mal, d'accord ?</text:p>
      <text:p text:style-name="Personnage">Les enfants</text:p>
      <text:p text:style-name="Dialogue">Oui !!</text:p>
      <text:p text:style-name="Personnage">Le chœur</text:p>
      <text:p text:style-name="Parenthèse">pointant du Parabole du doigts</text:p>
      <text:p text:style-name="Dialogue">Vous voyez cette jeune fille ? Je vais vous raconter son histoire. Elle s'appelle Parabole... et il y a longtemps, c'était une jeune fille très active. Toute la cité l'adorait. Mais comme beaucoup d'entre nous, elle est devenue passée de mode, et maintenant, elle ère avec nous, dans le Jardin des Oubliés. Et bien, vous ne me croirez sans doute pas, mais Parabole, il va lui arriver une histoire extraordinaire ! Vous ne le savez sans doute pas, mais Parabole est très amie avec Équilibre... qui peut me dire qui est Équilibre ?</text:p>
      <text:p text:style-name="Personnage">Un enfant</text:p>
      <text:p text:style-name="Dialogue">C'est le Principe de notre cité.</text:p>
      <text:p text:style-name="Personnage">Le chœur</text:p>
      <text:p text:style-name="Dialogue">Exactement, et quelqu'un peu me dire ce que fait le principe dans la cité ?</text:p>
      <text:p text:style-name="Personnage">Un autre enfant</text:p>
      <text:p text:style-name="Dialogue">C'est le chef !</text:p>
      <text:p text:style-name="Action">Tous les autres enfants se mettent à rire.</text:p>
      <text:p text:style-name="Personnage">Le chœur</text:p>
      <text:p text:style-name="Dialogue">Allons, on ne se moque pas. C'est vrai que le Principe dirige la cité, mais au delà de ça, il est notre guide spirituel. Et Équilibre, c'est un homme très sage, il a apporté paix et constance dans nos vies. Mais revenons à notre histoire. </text:p>
      <text:p text:style-name="Dialogue"/>
      <text:p text:style-name="Titre_20_de_20_scène">Scène 2 : Parabole et Équilibre : La discussion</text:p>
      <text:p text:style-name="Shot">Ext/Jour/Jardin des oubliés (ailleurs)</text:p>
      <text:p text:style-name="Action">Parabole vient s'assoir sur un banc, au milieu du parc. Tout est calme.</text:p>
      <text:p text:style-name="Personnage"><text:soft-page-break/>Le chœur </text:p>
      <text:p text:style-name="Parenthèse">voix off</text:p>
      <text:p text:style-name="Dialogue">Elle se déroule, un jour comme aujourd'hui, et débute sur un banc, un peu plus loin dans le jardin des oubliés.</text:p>
      <text:p text:style-name="Action">Équilibre arrive alors d'un pas tranquille. Il voit Parabole, assise sur le banc. Il s'approche d'elle.</text:p>
      <text:p text:style-name="Personnage">Équilibre</text:p>
      <text:p text:style-name="Dialogue">Belle journée ma jeune enfant.</text:p>
      <text:p text:style-name="Personnage">Parabole</text:p>
      <text:p text:style-name="Dialogue">Oh... Équilibre ! Désolé, j'étais complètement ailleurs.</text:p>
      <text:p text:style-name="Personnage">Équilibre</text:p>
      <text:p text:style-name="Dialogue">C'est tout naturel... Alors quelle sont les nouvelles pour la petite Parabole ?</text:p>
      <text:p text:style-name="Personnage">Parabole</text:p>
      <text:p text:style-name="Dialogue">Vous savez, c'est le Jardin des oubliés, il ne s'y passe jamais vraiment rien de passionnant !</text:p>
      <text:p text:style-name="Personnage">Équilibre</text:p>
      <text:p text:style-name="Dialogue">Oui oui, on dit ça...</text:p>
      <text:p text:style-name="Personnage">Parabole</text:p>
      <text:p text:style-name="Dialogue">Il y avait bien Vanité hier, qui courrait dans tous les sens.</text:p>
      <text:p text:style-name="Personnage">Équilibre</text:p>
      <text:p text:style-name="Dialogue">Vanité... ce garçon m'étonnera toujours. Que cherchait-il ?</text:p>
      <text:p text:style-name="Personnage">Parabole</text:p>
      <text:p text:style-name="Dialogue">Probablement en train de se réserver un banc bien brillant, pour passer ses vieux jours avec son propre reflet !</text:p>
      <text:p text:style-name="Personnage">Équilibre</text:p>
      <text:p text:style-name="Dialogue">Hahaha ! Parabole, ne me fait pas rire comme ça, à mon âge ! Quand même !</text:p>
      <text:p text:style-name="Personnage">Parabole</text:p>
      <text:p text:style-name="Dialogue">Ah, mon vieux maître ! Quand me rejoindra-tu ? Je me sens seule sur mon banc.</text:p>
      <text:p text:style-name="Personnage">Équilibre</text:p>
      <text:p text:style-name="Dialogue">Oh, moi, tu sais... être principe, c'est du travail, l'air de rien.</text:p>
      <text:p text:style-name="Personnage">Parabole</text:p>
      <text:p text:style-name="Dialogue">C'est tout ce travail épuisant qui te permet trainer avec moi ?</text:p>
      <text:p text:style-name="Personnage">Équilibre</text:p>
      <text:p text:style-name="Dialogue">Mais être ici, ça fait partie de mon travail !</text:p>
      <text:p text:style-name="Personnage"><text:soft-page-break/>Parabole</text:p>
      <text:p text:style-name="Parenthèse">ironique</text:p>
      <text:p text:style-name="Dialogue">Et toi alors, ô mon courageux maître, quelle sont les nouvelles du Léviathan ?</text:p>
      <text:p text:style-name="Personnage">Équilibre</text:p>
      <text:p text:style-name="Dialogue">Oh, tu sais... pas grand chose... tout va pour le mieux. Par contre...</text:p>
      <text:p text:style-name="Personnage">Parabole</text:p>
      <text:p text:style-name="Parenthèse">prise d'une excitation soudaine pour une nouvelle palpitante</text:p>
      <text:p text:style-name="Dialogue">Oui ?!</text:p>
      <text:p text:style-name="Personnage">Équilibre</text:p>
      <text:p text:style-name="Dialogue">Il parait que Vanité traine encore dans le Jardin des Oubliés !</text:p>
      <text:p text:style-name="Personnage">Parabole</text:p>
      <text:p text:style-name="Parenthèse">déçue</text:p>
      <text:p text:style-name="Dialogue">Pfff....</text:p>
      <text:p text:style-name="Personnage">Équilibre</text:p>
      <text:p text:style-name="Dialogue">Il va bien falloir que j'aille lui en toucher quelques mots... Il a peut-être perdu quelque chose.</text:p>
      <text:p text:style-name="Personnage">Parabole</text:p>
      <text:p text:style-name="Dialogue">Ô mon vieux maître, n'as-tu donc rien de mieux à faire ?</text:p>
      <text:p text:style-name="Personnage">Équilibre</text:p>
      <text:p text:style-name="Dialogue">Vraiment pas. Tu sais... tant que l'Agora ne se met pas à préparer un sale coup, je n'ai pas un grand rôle dans la cité...</text:p>
      <text:p text:style-name="Titre_20_de_20_scène">Scène 3 : l'Agora / naissance d'un complot</text:p>
      <text:p text:style-name="Shot">Ext/Jour/Agora</text:p>
      <text:p text:style-name="Action">Modernité est debout, au milieu de l'Agora et complote visiblement avec Tradition et Enthousiasme.</text:p>
      <text:p text:style-name="Personnage">Modernité</text:p>
      <text:p text:style-name="Dialogue">Ce qu'il nous faut, c'est un plan, pour nous débarrasser de ce vieil archaïsme une bonne fois pour toute.</text:p>
      <text:p text:style-name="Personnage">Enthousiasme</text:p>
      <text:p text:style-name="Dialogue">Du calme, voyons, Modernité ! Ce que tu propose là, c'est du suicide !</text:p>
      <text:p text:style-name="Personnage">Tradition</text:p>
      <text:p text:style-name="Dialogue">Et imaginons que ce soit faisable, tu te rends compte... tout changerait !</text:p>
      <text:p text:style-name="Personnage"><text:soft-page-break/>Modernité</text:p>
      <text:p text:style-name="Dialogue">Mon cher Tradition, toujours aussi frileux vis à vis du changement</text:p>
      <text:p text:style-name="Personnage">Tradition</text:p>
      <text:p text:style-name="Dialogue">C'est juste que j'aime les choses comme elles sont</text:p>
      <text:p text:style-name="Personnage">Modernité </text:p>
      <text:p text:style-name="Dialogue">Comme elles sont ! Ha, elle est bien bonne celle là !</text:p>
      <text:p text:style-name="Personnage">Enthousiasme</text:p>
      <text:p text:style-name="Dialogue">En fait, je ne vois pas vraiment où est le problème.</text:p>
      <text:p text:style-name="Personnage">Modernité</text:p>
      <text:p text:style-name="Dialogue">Équilibre consulte les concepts oubliés, et tu ne vois pas où est le problème ? Enthousiasme, tu me déçois.</text:p>
      <text:p text:style-name="Personnage">Tradition</text:p>
      <text:p text:style-name="Dialogue">A vrai dire, moi non plus je...</text:p>
      <text:p text:style-name="Personnage">Modernité</text:p>
      <text:p text:style-name="Dialogue">Le problème, c'est que ces concepts là, ils n'ont plus rien à faire dans la vie de la Cité. Léviathan, c'est avant tout une population active, avec des concepts qui travaillent, qui vivent et qui participent à la vie de la collectivité ! </text:p>
      <text:p text:style-name="Personnage">Tradition</text:p>
      <text:p text:style-name="Dialogue">Mais il a toujours fait ça !</text:p>
      <text:p text:style-name="Personnage">Modernité</text:p>
      <text:p text:style-name="Dialogue">Exactement, et c'est le moment de changer. Je sens un vent de renouveau.</text:p>
      <text:p text:style-name="Personnage">Enthousiasme</text:p>
      <text:p text:style-name="Dialogue">Reste que je ne vois toujours pas comment ce que tu propose va pouvoir se faire.</text:p>
      <text:p text:style-name="Personnage">Modernité</text:p>
      <text:p text:style-name="Dialogue">Pour cela, j'ai une idée...</text:p>
      <text:p text:style-name="Titre_20_de_20_scène">Scène 4 : La mémoire</text:p>
      <text:p text:style-name="Shot">Int/jour/bureau d'Identité</text:p>
      <text:p text:style-name="Action">Vanité, seul dans le bureau, tourne en rond... visiblement, quelque chose ne va pas.</text:p>
      <text:p text:style-name="Personnage">Vanité</text:p>
      <text:p text:style-name="Parenthèse">marmonnant</text:p>
      <text:p text:style-name="Dialogue">Je ne comprends pas... j'ai pourtant tout refait deux fois... deux fois ! Ça ne devrait pas arriver des choses comme ça. C'est pas de <text:soft-page-break/>ma faute, il le comprendra bien que ce n'est pas de ma faute quand même. Y a pas de raison que je me fasse sacquer pour un truc qu'est pas de ma faute... </text:p>
      <text:p text:style-name="Action">Il s'arrête... se ronge les ongles. Il reprends sa ronde.</text:p>
      <text:p text:style-name="Personnage">Vanité</text:p>
      <text:p text:style-name="Dialogue">Où est-ce que j'aurais bien pu mettre ça... c'est louche quand même cette affaire.</text:p>
      <text:p text:style-name="Action">Arrive Identité</text:p>
      <text:p text:style-name="Personnage">Identité</text:p>
      <text:p text:style-name="Dialogue">Vanité.</text:p>
      <text:p text:style-name="Personnage">Vanité</text:p>
      <text:p text:style-name="Dialogue">Chef.</text:p>
      <text:p text:style-name="Personnage">Identité</text:p>
      <text:p text:style-name="Dialogue">Vanité ?</text:p>
      <text:p text:style-name="Personnage">Vanité</text:p>
      <text:p text:style-name="Dialogue">Oui, chef ?</text:p>
      <text:p text:style-name="Personnage">Identité</text:p>
      <text:p text:style-name="Dialogue">Tu es dans mon bureau.</text:p>
      <text:p text:style-name="Personnage">Vanité</text:p>
      <text:p text:style-name="Dialogue">Oui, chef !</text:p>
      <text:p text:style-name="Personnage">Identité</text:p>
      <text:p text:style-name="Dialogue">Tu avais besoin de quelque chose ?</text:p>
      <text:p text:style-name="Personnage">Vanité</text:p>
      <text:p text:style-name="Dialogue">Heu, chef, non, chef !</text:p>
      <text:p text:style-name="Personnage">Identité</text:p>
      <text:p text:style-name="Dialogue">Je peux t'aider en quoi que ce soit ?</text:p>
      <text:p text:style-name="Personnage">Vanité</text:p>
      <text:p text:style-name="Dialogue">Hmm... non chef.</text:p>
      <text:p text:style-name="Personnage">Identité</text:p>
      <text:p text:style-name="Dialogue">Tu voulais me dire quelque chose ?</text:p>
      <text:p text:style-name="Personnage">Vanité</text:p>
      <text:p text:style-name="Dialogue">Non, chef, rien, chef.</text:p>
      <text:p text:style-name="Personnage">Identité</text:p>
      <text:p text:style-name="Dialogue">Bien, c'est toujours un plaisir d'avoir ce genre de conversation avec <text:soft-page-break/>toi.</text:p>
      <text:p text:style-name="Personnage">Vanité</text:p>
      <text:p text:style-name="Dialogue">Oui chef.</text:p>
      <text:p text:style-name="Personnage">Identité</text:p>
      <text:p text:style-name="Dialogue">Vanité ?</text:p>
      <text:p text:style-name="Personnage">Vanité</text:p>
      <text:p text:style-name="Dialogue">Oui ?</text:p>
      <text:p text:style-name="Personnage">Identité</text:p>
      <text:p text:style-name="Dialogue">Tu es toujours dans mon bureau.</text:p>
      <text:p text:style-name="Personnage">Vanité</text:p>
      <text:p text:style-name="Dialogue">Ah oui... je vais y aller.</text:p>
      <text:p text:style-name="Personnage">Identité</text:p>
      <text:p text:style-name="Dialogue">Bonne idée.</text:p>
      <text:p text:style-name="Personnage">Vanité</text:p>
      <text:p text:style-name="Dialogue">Bon, j'y vais.</text:p>
      <text:p text:style-name="Personnage">Identité</text:p>
      <text:p text:style-name="Dialogue">Bien.</text:p>
      <text:p text:style-name="Personnage">Vanité</text:p>
      <text:p text:style-name="Dialogue">Bien, chef ?</text:p>
      <text:p text:style-name="Personnage">Identité</text:p>
      <text:p text:style-name="Dialogue">Non, je disais juste : bien, vas-y !</text:p>
      <text:p text:style-name="Personnage">Vanité</text:p>
      <text:p text:style-name="Dialogue">A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cénario" style:family="paragraph" style:parent-style-name="Standard" style:auto-update="true" style:master-page-name="">
      <style:paragraph-properties style:page-number="auto" fo:background-color="transparent">
        <style:tab-stops/>
        <style:background-image/>
      </style:paragraph-properties>
    </style:style>
    <style:style style:name="Général" style:family="paragraph" style:parent-style-name="Scénario" style:class="text"/>
    <style:style style:name="Titre_20_de_20_scène" style:display-name="Titre de scène" style:family="paragraph" style:parent-style-name="Scénario" style:next-style-name="Action" style:class="text">
      <style:paragraph-properties fo:margin-top="1cm" fo:margin-bottom="0cm"/>
      <style:text-properties fo:font-variant="small-caps" style:text-underline-style="solid" style:text-underline-width="auto" style:text-underline-color="font-color" fo:font-weight="bold"/>
    </style:style>
    <style:style style:name="Action" style:family="paragraph" style:parent-style-name="Scénario" style:class="text">
      <style:paragraph-properties fo:margin-top="0.499cm" fo:margin-bottom="0cm"/>
      <style:text-properties fo:font-style="italic"/>
    </style:style>
    <style:style style:name="Personnage" style:family="paragraph" style:parent-style-name="Scénario" style:next-style-name="Dialogue" style:class="text" style:master-page-name="">
      <style:paragraph-properties fo:margin-left="3cm" fo:margin-right="0.64cm" fo:margin-top="0.499cm" fo:margin-bottom="0cm" fo:text-indent="0cm" style:auto-text-indent="false" style:page-number="auto" fo:background-color="transparent">
        <style:tab-stops/>
        <style:background-image/>
      </style:paragraph-properties>
      <style:text-properties fo:text-transform="uppercase" fo:font-weight="bold"/>
    </style:style>
    <style:style style:name="Parenthèse" style:family="paragraph" style:parent-style-name="Scénario" style:next-style-name="Dialogue" style:class="text">
      <style:paragraph-properties fo:margin-left="3.15cm" fo:margin-right="5.08cm" fo:text-indent="0cm" style:auto-text-indent="false"/>
      <style:text-properties fo:font-size="11pt" fo:font-style="italic"/>
    </style:style>
    <style:style style:name="Dialogue" style:family="paragraph" style:parent-style-name="Scénario" style:next-style-name="Personnage" style:class="text">
      <style:paragraph-properties fo:margin-left="3cm" fo:margin-right="2.54cm" fo:text-align="justify" style:justify-single-word="false" fo:text-indent="0cm" style:auto-text-indent="false"/>
    </style:style>
    <style:style style:name="Transition" style:family="paragraph" style:parent-style-name="Scénario" style:next-style-name="Titre_20_de_20_scène" style:class="text">
      <style:paragraph-properties fo:margin-left="10.16cm" fo:margin-right="0.94cm" fo:margin-top="0.499cm" fo:margin-bottom="0cm" fo:text-align="end" style:justify-single-word="false" fo:text-indent="0cm" style:auto-text-indent="false"/>
      <style:text-properties fo:text-transform="uppercase"/>
    </style:style>
    <style:style style:name="Shot" style:family="paragraph" style:parent-style-name="Scénario" style:next-style-name="Action" style:class="text" style:master-page-name="">
      <style:paragraph-properties fo:margin-left="0cm" fo:margin-right="0.199cm" fo:margin-top="0.499cm" fo:margin-bottom="0cm" fo:text-indent="0cm" style:auto-text-indent="false" style:page-number="auto"/>
      <style:text-properties fo:text-transform="uppercase"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age-count>7</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0-01-11T17:58:04.35</meta:creation-date>
    <dc:language>fr-FR</dc:language>
    <meta:editing-cycles>13</meta:editing-cycles>
    <meta:editing-duration>PT70H13M50S</meta:editing-duration>
    <dc:date>2010-01-20T20:21:08.59</dc:date>
    <meta:document-statistic meta:table-count="0" meta:image-count="0" meta:object-count="0" meta:page-count="7" meta:paragraph-count="187" meta:word-count="1293" meta:character-count="7228"/>
    <meta:user-defined meta:name="Info 1"/>
    <meta:user-defined meta:name="Info 2"/>
    <meta:user-defined meta:name="Info 3"/>
    <meta:user-defined meta:name="Info 4"/>
    <meta:template xlink:type="simple" xlink:actuate="onRequest" xlink:title="Scenario" xlink:href="/C:/Program%20Files%20(x86)/OpenOffice.org%203/Basis/presets/template/Scenario.stw" meta:date="2010-01-11T17:58:05"/>
  </office:meta>
</office:document-meta>
</file>

<file path=Basic/Standard/ModuleScenario.xml><?xml version="1.0" encoding="utf-8"?>
<!DOCTYPE module  PUBLIC '-//OpenOffice.org//DTD OfficeDocument 1.0//EN'  'module.dtd'>
<script:module xmlns:script="http://openoffice.org/2000/script" script:name="ModuleScenario" script:language="StarBasic">REM  *****  BASIC  *****

Sub Main

End Sub


sub Ac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Action"
args1(1).Name = "Family"
args1(1).Value = 2

dispatcher.executeDispatch(document, ".uno:StyleApply", "", 0, args1())


end sub


sub Dialogu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Dialogue"
args1(1).Name = "Family"
args1(1).Value = 2

dispatcher.executeDispatch(document, ".uno:StyleApply", "", 0, args1())


end sub


sub General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Général"
args1(1).Name = "Family"
args1(1).Value = 2

dispatcher.executeDispatch(document, ".uno:StyleApply", "", 0, args1())


end sub


sub Parenthes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arenthèse"
args1(1).Name = "Family"
args1(1).Value = 2

dispatcher.executeDispatch(document, ".uno:StyleApply", "", 0, args1())


end sub


sub Personnag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ersonnage"
args1(1).Name = "Family"
args1(1).Value = 2

dispatcher.executeDispatch(document, ".uno:StyleApply", "", 0, args1())


end sub


sub Sho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hot"
args1(1).Name = "Family"
args1(1).Value = 2

dispatcher.executeDispatch(document, ".uno:StyleApply", "", 0, args1())


end sub


sub Titr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 de scène"
args1(1).Name = "Family"
args1(1).Value = 2

dispatcher.executeDispatch(document, ".uno:StyleApply", "", 0, args1())


end sub


sub Transi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ransition"
args1(1).Name = "Family"
args1(1).Value = 2

dispatcher.executeDispatch(document, ".uno:StyleApply",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Scenari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Configurations/imagelist.xml><?xml version="1.0" encoding="utf-8"?>
<!DOCTYPE imagecontainer  PUBLIC '-//OpenOffice.org//DTD OfficeDocument 1.0//EN'  'image.dtd'>
<image:imagescontainer xmlns:image="http://openoffice.org/2001/image" xmlns:xlink="http://www.w3.org/1999/xlink">
  <image:images xlink:type="simple" xlink:href="Bitmaps/userimages.bmp" image:maskmode="maskbitmap" image:maskurl="Bitmaps/userimagesmask.bmp" image:highcontrastmaskurl="Bitmaps/hcuserimagesmask.bmp" image:highcontrasturl="Bitmaps/hcuserimages.bmp">
    <image:entry image:bitmap-index="0" image:command="macro://./Standard.ModuleScenario.MacAction()"/>
    <image:entry image:bitmap-index="1" image:command="macro://./Standard.ModuleScenario.MacTransition()"/>
    <image:entry image:bitmap-index="2" image:command="macro://./Standard.ModuleScenario.MacTitre()"/>
    <image:entry image:bitmap-index="3" image:command="macro://./Standard.ModuleScenario.MacShot()"/>
    <image:entry image:bitmap-index="4" image:command="macro://./Standard.ModuleScenario.MacPersonnage()"/>
    <image:entry image:bitmap-index="5" image:command="macro://./Standard.ModuleScenario.MacParenthese()"/>
    <image:entry image:bitmap-index="6" image:command="macro://./Standard.ModuleScenario.MacDialogue()"/>
    <image:entry image:bitmap-index="7" image:command="macro://./Standard.ModuleScenario.MacGeneral()"/>
    <image:entry image:bitmap-index="8" image:command="macro://./Standard.ModuleScenario.Titre()"/>
    <image:entry image:bitmap-index="9" image:command="macro://./Standard.ModuleScenario.Action()"/>
    <image:entry image:bitmap-index="10" image:command="macro://./Standard.ModuleScenario.Shot()"/>
    <image:entry image:bitmap-index="11" image:command="macro://./Standard.ModuleScenario.Dialogue()"/>
    <image:entry image:bitmap-index="12" image:command="macro://./Standard.ModuleScenario.Parenthese()"/>
    <image:entry image:bitmap-index="13" image:command="macro://./Standard.ModuleScenario.Personnage()"/>
    <image:entry image:bitmap-index="14" image:command="macro://./Standard.ModuleScenario.Transition()"/>
    <image:entry image:bitmap-index="15" image:command="slot:21420"/>
    <image:entry image:bitmap-index="16" image:command="macro://./Standard.ModuleScenario.General()"/>
  </image:images>
  <image:externalimages>
    <image:externalentry xlink:type="simple" xlink:href="Bitmaps/image0.bmp" image:command="macro://./Standard.ModuleScenario.MacAction()"/>
    <image:externalentry xlink:type="simple" xlink:href="Bitmaps/image1.bmp" image:command="macro://./Standard.ModuleScenario.MacTransition()"/>
    <image:externalentry xlink:type="simple" xlink:href="Bitmaps/image2.bmp" image:command="macro://./Standard.ModuleScenario.MacTitre()"/>
    <image:externalentry xlink:type="simple" xlink:href="Bitmaps/image3.bmp" image:command="macro://./Standard.ModuleScenario.MacShot()"/>
    <image:externalentry xlink:type="simple" xlink:href="Bitmaps/image4.bmp" image:command="macro://./Standard.ModuleScenario.MacPersonnage()"/>
    <image:externalentry xlink:type="simple" xlink:href="Bitmaps/image5.bmp" image:command="macro://./Standard.ModuleScenario.MacParenthese()"/>
    <image:externalentry xlink:type="simple" xlink:href="Bitmaps/image6.bmp" image:command="macro://./Standard.ModuleScenario.MacDialogue()"/>
    <image:externalentry xlink:type="simple" xlink:href="Bitmaps/image7.bmp" image:command="macro://./Standard.ModuleScenario.MacGeneral()"/>
    <image:externalentry xlink:type="simple" xlink:href="Bitmaps/image8.bmp" image:command="macro://./Standard.ModuleScenario.Titre()"/>
    <image:externalentry xlink:type="simple" xlink:href="Bitmaps/image9.bmp" image:command="macro://./Standard.ModuleScenario.Shot()"/>
    <image:externalentry xlink:type="simple" xlink:href="Bitmaps/image10.bmp" image:command="macro://./Standard.ModuleScenario.Dialogue()"/>
    <image:externalentry xlink:type="simple" xlink:href="Bitmaps/image11.bmp" image:command="macro://./Standard.ModuleScenario.Parenthese()"/>
    <image:externalentry xlink:type="simple" xlink:href="Bitmaps/image12.bmp" image:command="macro://./Standard.ModuleScenario.Transition()"/>
    <image:externalentry xlink:type="simple" xlink:href="Bitmaps/image13.bmp" image:command="slot:21420"/>
    <image:externalentry xlink:type="simple" xlink:href="Bitmaps/image14.bmp" image:command="macro://./Standard.ModuleScenario.General()"/>
    <image:externalentry xlink:type="simple" xlink:href="Bitmaps/image15.bmp" image:command="macro://./Standard.ModuleScenario.Action()"/>
    <image:externalentry xlink:type="simple" xlink:href="Bitmaps/image16.bmp" image:command="macro://./Standard.ModuleScenario.Personnage()"/>
  </image:externalimages>
</image:imagescontainer>
</file>

<file path=Configurations/toolboxlayout.xml><?xml version="1.0" encoding="utf-8"?>
<!DOCTYPE toolbarlayouts  PUBLIC '-//OpenOffice.org//DTD OfficeDocument 1.0//EN'  'toolbar.dtd'>
<toolbar:toolbarlayouts xmlns:toolbar="http://openoffice.org/2001/toolbar">
  <toolbar:toolbarlayout toolbar:id="functionbar" toolbar:align="top" toolbar:visible="true" toolbar:style="symbol"/>
  <toolbar:toolbarlayout toolbar:id="objectbar" toolbar:align="top" toolbar:visible="true" toolbar:style="symbol"/>
  <toolbar:toolbarlayout toolbar:id="toolbar" toolbar:align="left" toolbar:visible="true" toolbar:style="symbol"/>
  <toolbar:toolbarlayout toolbar:id="macrobar" toolbar:align="top" toolbar:visible="true" toolbar:style="symbol"/>
  <toolbar:toolbarlayout toolbar:id="fullscreenbar" toolbar:floatingposleft="2147483647" toolbar:floatingpostop="2147483647" toolbar:align="top" toolbar:visible="true" toolbar:floating="true" toolbar:style="text"/>
  <toolbar:toolbarlayout toolbar:id="commontaskbar" toolbar:floatingposleft="60" toolbar:floatingpostop="121" toolbar:floatinglines="65535" toolbar:align="top" toolbar:visible="true" toolbar:floating="true" toolbar:style="text"/>
  <toolbar:toolbarlayout toolbar:id="optionbar" toolbar:align="bottom" toolbar:visible="false" toolbar:style="symbol"/>
  <toolbar:toolbarlayout toolbar:id="userdefbar1" toolbar:align="top" toolbar:visible="true" toolbar:style="symboltext" toolbar:userdefname="Scenario"/>
  <toolbar:toolbarlayout toolbar:id="userdefbar2" toolbar:align="top" toolbar:visible="true" toolbar:style="symbol"/>
  <toolbar:toolbarlayout toolbar:id="userdefbar3" toolbar:align="top" toolbar:visible="true" toolbar:style="symbol"/>
  <toolbar:toolbarlayout toolbar:id="userdefbar4" toolbar:align="top" toolbar:visible="true" toolbar:style="symbol"/>
  <toolbar:toolbarlayout toolbar:id="navigationbar" toolbar:align="bottom" toolbar:visible="true" toolbar:style="symbol"/>
  <toolbar:toolbarlayout toolbar:id="statusbar" toolbar:align="bottom" toolbar:visible="true" toolbar:style="text"/>
</toolbar:toolbarlayouts>
</file>

<file path=Configurations/userdeftoolbox1.xml><?xml version="1.0" encoding="utf-8"?>
<!DOCTYPE toolbar  PUBLIC '-//OpenOffice.org//DTD OfficeDocument 1.0//EN'  'toolbar.dtd'>
<toolbar:toolbar xmlns:toolbar="http://openoffice.org/2001/toolbar" xmlns:xlink="http://www.w3.org/1999/xlink">
  <toolbar:toolbaritem xlink:href="macro://./Standard.ModuleScenario.Titre()" toolbar:text="Titre" toolbar:userdefined="true"/>
  <toolbar:toolbaritem xlink:href="macro://./Standard.ModuleScenario.Action()" toolbar:text="Action" toolbar:userdefined="true"/>
  <toolbar:toolbaritem xlink:href="macro://./Standard.ModuleScenario.Shot()" toolbar:text="Shot" toolbar:userdefined="true"/>
  <toolbar:toolbaritem xlink:href="macro://./Standard.ModuleScenario.Personnage()" toolbar:text="Personnage" toolbar:userdefined="true"/>
  <toolbar:toolbaritem xlink:href="macro://./Standard.ModuleScenario.Dialogue()" toolbar:text="Dialogue" toolbar:userdefined="true"/>
  <toolbar:toolbaritem xlink:href="macro://./Standard.ModuleScenario.Parenthese()" toolbar:text="Parenthese" toolbar:userdefined="true"/>
  <toolbar:toolbaritem xlink:href="macro://./Standard.ModuleScenario.General()" toolbar:text="General" toolbar:userdefined="true"/>
  <toolbar:toolbaritem xlink:href="macro://./Standard.ModuleScenario.Transition()" toolbar:text="Transition" toolbar:userdefined="true"/>
</toolbar:toolbar>
</file>

<file path=Configurations/writertextobjectbar.xml><?xml version="1.0" encoding="utf-8"?>
<!DOCTYPE toolbar  PUBLIC '-//OpenOffice.org//DTD OfficeDocument 1.0//EN'  'toolbar.dtd'>
<toolbar:toolbar xmlns:toolbar="http://openoffice.org/2001/toolbar" xmlns:xlink="http://www.w3.org/1999/xlink">
  <toolbar:toolbaritem xlink:href="slot:5552" toolbar:width="137"/>
  <toolbar:toolbaritem xlink:href="slot:5711"/>
  <toolbar:toolbarseparator/>
  <toolbar:toolbaritem xlink:href="slot:10007" toolbar:width="113"/>
  <toolbar:toolbarseparator/>
  <toolbar:toolbaritem xlink:href="slot:10015" toolbar:width="41"/>
  <toolbar:toolbarseparator/>
  <toolbar:toolbaritem xlink:href="slot:10009"/>
  <toolbar:toolbaritem xlink:href="slot:10008"/>
  <toolbar:toolbaritem xlink:href="slot:10014"/>
  <toolbar:toolbaritem xlink:href="slot:20411" toolbar:visible="false"/>
  <toolbar:toolbaritem xlink:href="slot:20412" toolbar:visible="false"/>
  <toolbar:toolbarseparator/>
  <toolbar:toolbaritem xlink:href="slot:10028" toolbar:style="radio"/>
  <toolbar:toolbaritem xlink:href="slot:10030" toolbar:style="radio"/>
  <toolbar:toolbaritem xlink:href="slot:10029" toolbar:style="radio"/>
  <toolbar:toolbaritem xlink:href="slot:10031" toolbar:style="radio"/>
  <toolbar:toolbarseparator/>
  <toolbar:toolbaritem xlink:href="slot:10950" toolbar:style="radio" toolbar:visible="false"/>
  <toolbar:toolbaritem xlink:href="slot:10951" toolbar:style="radio" toolbar:visible="false"/>
  <toolbar:toolbarseparator/>
  <toolbar:toolbaritem xlink:href="slot:10034" toolbar:style="radio" toolbar:visible="false"/>
  <toolbar:toolbaritem xlink:href="slot:10035" toolbar:style="radio" toolbar:visible="false"/>
  <toolbar:toolbaritem xlink:href="slot:10036" toolbar:style="radio" toolbar:visible="false"/>
  <toolbar:toolbarseparator/>
  <toolbar:toolbaritem xlink:href="slot:20144"/>
  <toolbar:toolbaritem xlink:href="slot:20138"/>
  <toolbar:toolbaritem xlink:href="slot:10461"/>
  <toolbar:toolbaritem xlink:href="slot:10462"/>
  <toolbar:toolbaritem xlink:href="slot:20403" toolbar:visible="false"/>
  <toolbar:toolbaritem xlink:href="slot:20404" toolbar:visible="false"/>
  <toolbar:toolbarseparator/>
  <toolbar:toolbaritem xlink:href="slot:10537" toolbar:style="dropdown" toolbar:helpid="helpid:10017"/>
  <toolbar:toolbaritem xlink:href="slot:10489" toolbar:style="dropdown"/>
  <toolbar:toolbaritem xlink:href="slot:10185" toolbar:text="Arrière-plan de paragraphe" toolbar:style="dropdown"/>
  <toolbar:toolbarseparator/>
  <toolbar:toolbaritem xlink:href="slot:5723" toolbar:visible="false"/>
  <toolbar:toolbaritem xlink:href="slot:10296" toolbar:visible="false"/>
  <toolbar:toolbaritem xlink:href="slot:10297" toolbar:visible="false"/>
</toolbar:toolbar>
</file>