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Pictures/200000010000069D00000810E0B3F3C9.svg" manifest:media-type=""/>
  <manifest:file-entry manifest:full-path="Pictures/200000010000069D00000810E01E859A.svg" manifest:media-type=""/>
  <manifest:file-entry manifest:full-path="Pictures/200000010000069D000008109A9BC179.svg" manifest:media-type=""/>
  <manifest:file-entry manifest:full-path="Pictures/200000010000069D00000810D7B45979.svg" manifest:media-type=""/>
  <manifest:file-entry manifest:full-path="Pictures/200000010000166D0000166D7074F462.svg" manifest:media-type=""/>
  <manifest:file-entry manifest:full-path="Pictures/1000020100000258000000820F71FA8D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1/setting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Thumbnails/thumbnail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5cm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solid" draw:fill-color="#03649c" draw:textarea-horizontal-align="center" draw:textarea-vertical-align="middle" fo:min-height="4.6cm" draw:shadow="hidden"/>
    </style:style>
    <style:style style:name="gr5" style:family="graphic" style:parent-style-name="standard">
      <style:graphic-properties draw:stroke="none" svg:stroke-color="#000000" draw:fill="solid" draw:fill-color="#179f03" draw:textarea-horizontal-align="center" draw:textarea-vertical-align="middle" fo:min-height="4.6cm" draw:shadow="hidden"/>
    </style:style>
    <style:style style:name="gr6" style:family="graphic" style:parent-style-name="standard">
      <style:graphic-properties draw:stroke="none" svg:stroke-color="#000000" draw:fill="solid" draw:fill-color="#9d3c03" draw:textarea-horizontal-align="center" draw:textarea-vertical-align="middle" fo:min-height="4.6cm" draw:shadow="hidden"/>
    </style:style>
    <style:style style:name="gr7" style:family="graphic" style:parent-style-name="standard">
      <style:graphic-properties draw:stroke="none" svg:stroke-color="#000000" draw:fill="solid" draw:fill-color="#c59900" draw:textarea-horizontal-align="center" draw:textarea-vertical-align="middle" fo:min-height="4.6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/>
    </style:style>
    <style:style style:name="P3" style:family="paragraph">
      <style:paragraph-properties fo:text-align="center"/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center"/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7" style:family="paragraph">
      <style:paragraph-properties fo:text-align="center"/>
      <style:text-properties fo:font-family="Vegur" style:font-pitch="variable" fo:font-size="115pt" fo:font-weight="bold" style:font-size-asian="115pt" style:font-weight-asian="bold" style:font-size-complex="115pt" style:font-weight-complex="bold"/>
    </style:style>
    <style:style style:name="T1" style:family="text"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g>
          <draw:frame draw:style-name="gr1" draw:text-style-name="P1" draw:layer="layout" svg:width="4.777cm" svg:height="5.825cm" svg:x="0.026cm" svg:y="0.031cm">
            <draw:image xlink:href="Pictures/200000010000069D00000810E01E859A.svg" xlink:type="simple" xlink:show="embed" xlink:actuate="onLoad">
              <text:p/>
            </draw:image>
          </draw:frame>
          <draw:frame draw:style-name="gr1" draw:text-style-name="P1" draw:layer="layout" svg:width="4.777cm" svg:height="5.825cm" svg:x="0.026cm" svg:y="6.138cm">
            <draw:image xlink:href="Pictures/200000010000069D00000810E0B3F3C9.svg" xlink:type="simple" xlink:show="embed" xlink:actuate="onLoad">
              <text:p/>
            </draw:image>
          </draw:frame>
          <draw:frame draw:style-name="gr1" draw:text-style-name="P1" draw:layer="layout" svg:width="4.777cm" svg:height="5.825cm" svg:x="0.003cm" svg:y="18.384cm">
            <draw:image xlink:href="Pictures/200000010000069D000008109A9BC179.svg" xlink:type="simple" xlink:show="embed" xlink:actuate="onLoad">
              <text:p/>
            </draw:image>
          </draw:frame>
          <draw:frame draw:style-name="gr1" draw:text-style-name="P1" draw:layer="layout" svg:width="4.777cm" svg:height="5.825cm" svg:x="0.003cm" svg:y="12.251cm">
            <draw:image xlink:href="Pictures/200000010000069D00000810D7B45979.svg" xlink:type="simple" xlink:show="embed" xlink:actuate="onLoad">
              <text:p/>
            </draw:image>
          </draw:frame>
          <draw:frame draw:style-name="gr1" draw:text-style-name="P1" draw:layer="layout" svg:width="4.777cm" svg:height="5.825cm" svg:x="4.988cm" svg:y="18.404cm">
            <draw:image xlink:href="Pictures/200000010000069D00000810E01E859A.svg" xlink:type="simple" xlink:show="embed" xlink:actuate="onLoad">
              <text:p/>
            </draw:image>
          </draw:frame>
          <draw:frame draw:style-name="gr1" draw:text-style-name="P1" draw:layer="layout" svg:width="4.777cm" svg:height="5.825cm" svg:x="10.003cm" svg:y="18.399cm">
            <draw:image xlink:href="Pictures/200000010000069D00000810E0B3F3C9.svg" xlink:type="simple" xlink:show="embed" xlink:actuate="onLoad">
              <text:p/>
            </draw:image>
          </draw:frame>
          <draw:frame draw:style-name="gr1" draw:text-style-name="P1" draw:layer="layout" svg:width="4.777cm" svg:height="5.825cm" svg:x="15.003cm" svg:y="18.401cm">
            <draw:image xlink:href="Pictures/200000010000069D00000810D7B45979.svg" xlink:type="simple" xlink:show="embed" xlink:actuate="onLoad">
              <text:p/>
            </draw:image>
          </draw:frame>
          <draw:frame draw:style-name="gr1" draw:text-style-name="P1" draw:layer="layout" svg:width="4.777cm" svg:height="5.825cm" svg:x="14.998cm" svg:y="12.24cm">
            <draw:image xlink:href="Pictures/200000010000069D000008109A9BC179.svg" xlink:type="simple" xlink:show="embed" xlink:actuate="onLoad">
              <text:p/>
            </draw:image>
          </draw:frame>
          <draw:frame draw:style-name="gr1" draw:text-style-name="P1" draw:layer="layout" svg:width="4.777cm" svg:height="5.825cm" svg:x="15.031cm" svg:y="6.149cm">
            <draw:image xlink:href="Pictures/200000010000069D00000810E01E859A.svg" xlink:type="simple" xlink:show="embed" xlink:actuate="onLoad">
              <text:p/>
            </draw:image>
          </draw:frame>
          <draw:frame draw:style-name="gr1" draw:text-style-name="P1" draw:layer="layout" svg:width="4.777cm" svg:height="5.825cm" svg:x="15.027cm" svg:y="0.007cm">
            <draw:image xlink:href="Pictures/200000010000069D00000810E0B3F3C9.svg" xlink:type="simple" xlink:show="embed" xlink:actuate="onLoad">
              <text:p/>
            </draw:image>
          </draw:frame>
          <draw:frame draw:style-name="gr1" draw:text-style-name="P1" draw:layer="layout" svg:width="4.777cm" svg:height="5.825cm" svg:x="10.026cm" svg:y="0.002cm">
            <draw:image xlink:href="Pictures/200000010000069D00000810D7B45979.svg" xlink:type="simple" xlink:show="embed" xlink:actuate="onLoad">
              <text:p/>
            </draw:image>
          </draw:frame>
          <draw:frame draw:style-name="gr1" draw:text-style-name="P1" draw:layer="layout" svg:width="4.777cm" svg:height="5.825cm" svg:x="5.014cm" svg:y="0.009cm">
            <draw:image xlink:href="Pictures/200000010000069D000008109A9BC179.svg" xlink:type="simple" xlink:show="embed" xlink:actuate="onLoad">
              <text:p/>
            </draw:image>
          </draw:frame>
          <draw:frame draw:style-name="gr2" draw:text-style-name="P3" draw:layer="layout" svg:width="2.3cm" svg:height="0.8cm" svg:x="0.403cm" svg:y="0.346cm">
            <draw:text-box>
              <text:p text:style-name="P2"><text:span text:style-name="T1">Janeiro</text:span></text:p>
            </draw:text-box>
          </draw:frame>
          <draw:frame draw:style-name="gr2" draw:text-style-name="P4" draw:layer="layout" svg:width="2.6cm" svg:height="0.8cm" svg:x="5.303cm" svg:y="0.33cm">
            <draw:text-box>
              <text:p text:style-name="P2"><text:span text:style-name="T2">Fevereiro</text:span></text:p>
            </draw:text-box>
          </draw:frame>
          <draw:frame draw:style-name="gr2" draw:text-style-name="P5" draw:layer="layout" svg:width="2.6cm" svg:height="0.8cm" svg:x="10.303cm" svg:y="0.33cm">
            <draw:text-box>
              <text:p text:style-name="P2"><text:span text:style-name="T3">Março</text:span></text:p>
            </draw:text-box>
          </draw:frame>
          <draw:frame draw:style-name="gr2" draw:text-style-name="P6" draw:layer="layout" svg:width="2.6cm" svg:height="0.8cm" svg:x="15.303cm" svg:y="0.346cm">
            <draw:text-box>
              <text:p text:style-name="P2"><text:span text:style-name="T4">Abril</text:span></text:p>
            </draw:text-box>
          </draw:frame>
          <draw:frame draw:style-name="gr2" draw:text-style-name="P6" draw:layer="layout" svg:width="2.6cm" svg:height="0.8cm" svg:x="0.251cm" svg:y="6.47cm">
            <draw:text-box>
              <text:p text:style-name="P2"><text:span text:style-name="T4">Maio</text:span></text:p>
            </draw:text-box>
          </draw:frame>
          <draw:frame draw:style-name="gr2" draw:text-style-name="P3" draw:layer="layout" svg:width="2.3cm" svg:height="0.8cm" svg:x="15.403cm" svg:y="6.494cm">
            <draw:text-box>
              <text:p text:style-name="P2"><text:span text:style-name="T1">Junho</text:span></text:p>
            </draw:text-box>
          </draw:frame>
          <draw:frame draw:style-name="gr2" draw:text-style-name="P5" draw:layer="layout" svg:width="2.6cm" svg:height="0.8cm" svg:x="0.303cm" svg:y="12.594cm">
            <draw:text-box>
              <text:p text:style-name="P2"><text:span text:style-name="T3">Julho</text:span></text:p>
            </draw:text-box>
          </draw:frame>
          <draw:frame draw:style-name="gr2" draw:text-style-name="P4" draw:layer="layout" svg:width="2.6cm" svg:height="0.8cm" svg:x="15.238cm" svg:y="12.57cm">
            <draw:text-box>
              <text:p text:style-name="P2"><text:span text:style-name="T2">Agosto</text:span></text:p>
            </draw:text-box>
          </draw:frame>
          <draw:frame draw:style-name="gr2" draw:text-style-name="P4" draw:layer="layout" svg:width="2.7cm" svg:height="0.8cm" svg:x="0.203cm" svg:y="18.694cm">
            <draw:text-box>
              <text:p text:style-name="P2"><text:span text:style-name="T2">Setembro</text:span></text:p>
            </draw:text-box>
          </draw:frame>
          <draw:frame draw:style-name="gr2" draw:text-style-name="P3" draw:layer="layout" svg:width="2.4cm" svg:height="0.8cm" svg:x="5.303cm" svg:y="18.727cm">
            <draw:text-box>
              <text:p text:style-name="P2"><text:span text:style-name="T1">Outubro</text:span></text:p>
            </draw:text-box>
          </draw:frame>
          <draw:frame draw:style-name="gr2" draw:text-style-name="P6" draw:layer="layout" svg:width="3cm" svg:height="0.8cm" svg:x="10.103cm" svg:y="18.694cm">
            <draw:text-box>
              <text:p text:style-name="P2"><text:span text:style-name="T4">Novembro</text:span></text:p>
            </draw:text-box>
          </draw:frame>
          <draw:frame draw:style-name="gr2" draw:text-style-name="P5" draw:layer="layout" svg:width="2.9cm" svg:height="0.8cm" svg:x="15.203cm" svg:y="18.678cm">
            <draw:text-box>
              <text:p text:style-name="P2"><text:span text:style-name="T3">Dezembro</text:span></text:p>
            </draw:text-box>
          </draw:frame>
          <draw:frame draw:style-name="gr3" draw:layer="layout" svg:width="3.704cm" svg:height="3.302cm" svg:x="0.551cm" svg:y="1.992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" draw:layer="layout" svg:width="3.704cm" svg:height="3.302cm" svg:x="5.547cm" svg:y="1.99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3" draw:layer="layout" svg:width="3.704cm" svg:height="3.302cm" svg:x="10.551cm" svg:y="1.994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" draw:layer="layout" svg:width="3.704cm" svg:height="3.302cm" svg:x="15.539cm" svg:y="1.99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3" draw:layer="layout" svg:width="3.704cm" svg:height="3.302cm" svg:x="0.535cm" svg:y="8.09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3" draw:layer="layout" svg:width="3.704cm" svg:height="3.302cm" svg:x="15.551cm" svg:y="8.092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3" draw:layer="layout" svg:width="3.704cm" svg:height="3.302cm" svg:x="0.527cm" svg:y="14.192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3" draw:layer="layout" svg:width="3.704cm" svg:height="3.302cm" svg:x="15.531cm" svg:y="14.142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3" draw:layer="layout" svg:width="3.704cm" svg:height="3.852cm" svg:x="0.345cm" svg:y="20.07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3" draw:layer="layout" svg:width="3.704cm" svg:height="3.302cm" svg:x="5.487cm" svg:y="20.392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3" draw:layer="layout" svg:width="3.704cm" svg:height="3.302cm" svg:x="10.515cm" svg:y="20.394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3" draw:layer="layout" svg:width="3.704cm" svg:height="3.852cm" svg:x="15.347cm" svg:y="20.088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draw:frame draw:style-name="gr1" draw:text-style-name="P1" draw:layer="layout" svg:width="17.7cm" svg:height="3.833cm" svg:x="1.8cm" svg:y="24.867cm">
          <draw:image xlink:href="Pictures/1000020100000258000000820F71FA8D.png" xlink:type="simple" xlink:show="embed" xlink:actuate="onLoad">
            <text:p/>
          </draw:image>
        </draw:frame>
        <draw:g>
          <draw:path draw:style-name="gr4" draw:text-style-name="P7" draw:layer="layout" svg:width="0.939cm" svg:height="1.48cm" svg:x="7.6cm" svg:y="12.889cm" svg:viewBox="0 0 940 1481" svg:d="m922 1235v246h-922v-226l388-394c157-162 241-287 241-403 0-145-81-213-237-213-94 0-204 42-302 132l-13-261c111-79 230-116 370-116 342 0 493 195 493 418 0 202-123 375-331 570l-263 247z">
            <text:p/>
          </draw:path>
          <draw:path draw:style-name="gr5" draw:text-style-name="P7" draw:layer="layout" svg:width="1.02cm" svg:height="1.511cm" svg:x="8.71cm" svg:y="12.889cm" svg:viewBox="0 0 1021 1512" svg:d="m510 0c-282 0-510 191-510 756 0 565 228 756 510 756 283 0 511-191 511-756 0-565-228-756-511-756zm0 1266c-142 0-199-188-199-510 0-322 57-511 199-511s200 189 200 511c0 322-57 510-200 510z">
            <text:p/>
          </draw:path>
          <draw:path draw:style-name="gr6" draw:text-style-name="P7" draw:layer="layout" svg:width="0.722cm" svg:height="1.449cm" svg:x="10.004cm" svg:y="12.919cm" svg:viewBox="0 0 723 1450" svg:d="m9 580c141-81 283-163 425-245 0 372 0 743 0 1115 96 0 193 0 289 0 0-483 0-967 0-1450-84 0-168 0-252 0-157 103-314 206-471 309 3 90 6 181 9 271z">
            <text:p/>
          </draw:path>
          <draw:path draw:style-name="gr7" draw:text-style-name="P7" draw:layer="layout" svg:width="0.93cm" svg:height="1.511cm" svg:x="11.018cm" svg:y="12.889cm" svg:viewBox="0 0 931 1512" svg:d="m22 1187c112 53 226 79 335 79 162 0 263-70 263-186 0-149-123-213-397-213v-227c268 0 386-97 386-222 0-107-81-173-234-173-99 0-215 38-294 97l-11-254c105-60 230-88 355-88 337 0 495 149 495 366 0 193-180 320-379 344 270 24 390 177 390 368 0 258-230 434-589 434-119 0-241-22-342-73z">
            <text:p/>
          </draw:path>
        </draw:g>
        <draw:frame draw:style-name="gr1" draw:text-style-name="P1" draw:layer="layout" svg:width="9.803cm" svg:height="9.803cm" svg:x="5.004cm" svg:y="7.314cm">
          <draw:image xlink:href="Pictures/200000010000166D0000166D7074F462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81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iane Sousa</meta:initial-creator>
    <meta:creation-date>2012-12-28T17:34:33</meta:creation-date>
    <dc:date>2012-12-29T13:41:21</dc:date>
    <dc:creator>Eliane Sousa</dc:creator>
    <meta:editing-duration>PT1H37M54S</meta:editing-duration>
    <meta:editing-cycles>31</meta:editing-cycles>
    <meta:generator>LibreOffice/3.6$Linux_X86_64 LibreOffice_project/2ef5aff-a6fb0ff-166bdff-cf087ad-0f1389</meta:generator>
    <meta:document-statistic meta:object-count="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solid" style:text-underline-width="bold" style:text-underline-color="#dc2300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/>
    </style:style>
  </office:automatic-styles>
  <office:body>
    <office:spreadsheet>
      <table:table table:name="Planilha1" table:style-name="ta1">
        <table:table-column table:style-name="co1" table:number-columns-repeated="5" table:default-cell-style-name="ce2"/>
        <table:table-column table:style-name="co1" table:number-columns-repeated="2" table:default-cell-style-name="ce6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5" office:value-type="string">
            <text:p>S</text:p>
          </table:table-cell>
          <table:table-cell table:style-name="ce5" office:value-type="string">
            <text:p>D</text:p>
          </table:table-cell>
        </table:table-row>
        <table:table-row table:style-name="ro2">
          <table:table-cell/>
          <table:table-cell table:style-name="ce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2:56:1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/>
    </style:style>
    <style:style style:name="ce7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solid" style:text-underline-width="bold" style:text-underline-color="#dc2300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33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5" office:value-type="string">
            <text:p>S</text:p>
          </table:table-cell>
          <table:table-cell table:style-name="ce5" office:value-type="string">
            <text:p>D</text:p>
          </table:table-cell>
        </table:table-row>
        <table:table-row table:style-name="ro2">
          <table:table-cell table:number-columns-repeated="8"/>
          <table:table-cell table:style-name="ce2"/>
          <table:table-cell table:style-name="ce4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</table:table-row>
        <table:table-row table:style-name="ro2">
          <table:table-cell table:number-columns-repeated="8"/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6" office:value-type="float" office:value="13">
            <text:p>13</text:p>
          </table:table-cell>
        </table:table-row>
        <table:table-row table:style-name="ro2">
          <table:table-cell table:number-columns-repeated="8"/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</table:table-row>
        <table:table-row table:style-name="ro2">
          <table:table-cell table:number-columns-repeated="8"/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</table:table-row>
        <table:table-row table:style-name="ro2">
          <table:table-cell table:number-columns-repeated="8"/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/>
          <table:table-cell table:style-name="ce6" table:number-columns-repeated="2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17:1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solid" style:text-underline-width="bold" style:text-underline-color="#dc2300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solid" style:text-underline-width="bold" style:text-underline-color="#dc2300"/>
    </style:style>
    <style:style style:name="ce7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42">
          <table:table-cell table:number-columns-repeated="7"/>
        </table:table-row>
        <table:table-row table:style-name="ro2"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5" office:value-type="string">
            <text:p>S</text:p>
          </table:table-cell>
          <table:table-cell table:style-name="ce5" office:value-type="string">
            <text:p>D</text:p>
          </table:table-cell>
        </table:table-row>
        <table:table-row table:style-name="ro2"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20: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5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solid" style:text-underline-width="bold" style:text-underline-color="#dc2300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42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</table:table-row>
        <table:table-row table:style-name="ro2">
          <table:table-cell table:number-columns-repeated="8"/>
          <table:table-cell table:style-name="ce2" table:number-columns-repeated="5"/>
          <table:table-cell table:style-name="ce7"/>
          <table:table-cell table:style-name="ce7" office:value-type="float" office:value="1">
            <text:p>1</text:p>
          </table:table-cell>
        </table:table-row>
        <table:table-row table:style-name="ro2">
          <table:table-cell table:number-columns-repeated="8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</table:table-row>
        <table:table-row table:style-name="ro2">
          <table:table-cell table:number-columns-repeated="8"/>
          <table:table-cell table:style-name="ce2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</table:table-row>
        <table:table-row table:style-name="ro2">
          <table:table-cell table:number-columns-repeated="8"/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</table:table-row>
        <table:table-row table:style-name="ro2">
          <table:table-cell table:number-columns-repeated="8"/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</table:table-row>
        <table:table-row table:style-name="ro2">
          <table:table-cell table:number-columns-repeated="8"/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2"/>
          <table:table-cell table:style-name="ce5"/>
          <table:table-cell table:style-name="ce7" table:number-columns-repeated="2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23: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solid" style:text-underline-width="bold" style:text-underline-color="#dc2300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5" table:default-cell-style-name="ce2"/>
        <table:table-column table:style-name="co2" table:number-columns-repeated="2" table:default-cell-style-name="ce6"/>
        <table:table-row table:style-name="ro1">
          <table:table-cell table:number-columns-repeated="8"/>
          <table:table-cell table:style-name="Default" table:number-columns-repeated="7"/>
        </table:table-row>
        <table:table-row table:style-name="ro2">
          <table:table-cell table:number-columns-repeated="8"/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5" office:value-type="string">
            <text:p>S</text:p>
          </table:table-cell>
          <table:table-cell table:style-name="ce5" office:value-type="string">
            <text:p>D</text:p>
          </table:table-cell>
        </table:table-row>
        <table:table-row table:style-name="ro2">
          <table:table-cell table:number-columns-repeated="1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8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8"/>
          <table:table-cell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number-columns-repeated="8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number-columns-repeated="8"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2:58: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5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solid" style:text-underline-width="bold" style:text-underline-color="#dc2300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9">
          <table:table-cell table:number-columns-repeated="7"/>
        </table:table-row>
        <table:table-row table:style-name="ro2"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</table:table-row>
        <table:table-row table:style-name="ro2"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2:59: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/>
    </style:style>
    <style:style style:name="ce7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solid" style:text-underline-width="bold" style:text-underline-color="#dc2300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9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5" office:value-type="string">
            <text:p>S</text:p>
          </table:table-cell>
          <table:table-cell table:style-name="ce5" office:value-type="string">
            <text:p>D</text:p>
          </table:table-cell>
        </table:table-row>
        <table:table-row table:style-name="ro2">
          <table:table-cell table:number-columns-repeated="8"/>
          <table:table-cell table:style-name="ce2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</table:table-row>
        <table:table-row table:style-name="ro2">
          <table:table-cell table:number-columns-repeated="8"/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</table:table-row>
        <table:table-row table:style-name="ro2">
          <table:table-cell table:number-columns-repeated="8"/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</table:table-row>
        <table:table-row table:style-name="ro2">
          <table:table-cell table:number-columns-repeated="8"/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</table:table-row>
        <table:table-row table:style-name="ro2">
          <table:table-cell table:number-columns-repeated="8"/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3"/>
          <table:table-cell table:style-name="ce6" table:number-columns-repeated="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01:4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5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solid" style:text-underline-width="bold" style:text-underline-color="#dc2300"/>
    </style:style>
    <style:style style:name="ce6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/>
    </style:style>
    <style:style style:name="ce8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17">
          <table:table-cell table:number-columns-repeated="7"/>
        </table:table-row>
        <table:table-row table:style-name="ro2"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</table:table-row>
        <table:table-row table:style-name="ro2">
          <table:table-cell table:style-name="ce2"/>
          <table:table-cell table:style-name="ce4"/>
          <table:table-cell table:style-name="ce5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8" office:value-type="float" office:value="19">
            <text:p>19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7" table:number-columns-repeated="2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03: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7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5" office:value-type="string">
            <text:p>S</text:p>
          </table:table-cell>
          <table:table-cell table:style-name="ce5" office:value-type="string">
            <text:p>D</text:p>
          </table:table-cell>
        </table:table-row>
        <table:table-row table:style-name="ro2">
          <table:table-cell table:number-columns-repeated="8"/>
          <table:table-cell table:style-name="ce2"/>
          <table:table-cell table:style-name="ce4"/>
          <table:table-cell table:style-name="ce2" table:number-columns-repeated="3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</table:table-row>
        <table:table-row table:style-name="ro2">
          <table:table-cell table:number-columns-repeated="8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</table:table-row>
        <table:table-row table:style-name="ro2">
          <table:table-cell table:number-columns-repeated="8"/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</table:table-row>
        <table:table-row table:style-name="ro2">
          <table:table-cell table:number-columns-repeated="8"/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</table:table-row>
        <table:table-row table:style-name="ro2">
          <table:table-cell table:number-columns-repeated="8"/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06: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5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solid" style:text-underline-width="bold" style:text-underline-color="#dc2300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25">
          <table:table-cell table:number-columns-repeated="7"/>
        </table:table-row>
        <table:table-row table:style-name="ro2"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/>
          <table:table-cell table:style-name="ce5"/>
          <table:table-cell table:style-name="ce7" table:number-columns-repeated="2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08: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25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4" office:value-type="string">
            <text:p>S</text:p>
          </table:table-cell>
          <table:table-cell table:style-name="ce4" office:value-type="string">
            <text:p>D</text:p>
          </table:table-cell>
        </table:table-row>
        <table:table-row table:style-name="ro2">
          <table:table-cell table:number-columns-repeated="8"/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number-columns-repeated="8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">
          <table:table-cell table:number-columns-repeated="8"/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</table:table-row>
        <table:table-row table:style-name="ro2">
          <table:table-cell table:number-columns-repeated="8"/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</table:table-row>
        <table:table-row table:style-name="ro2">
          <table:table-cell table:number-columns-repeated="8"/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10: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6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solid" style:text-underline-width="bold" style:text-underline-color="#dc2300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33">
          <table:table-cell table:number-columns-repeated="7"/>
        </table:table-row>
        <table:table-row table:style-name="ro2">
          <table:table-cell table:style-name="ce1" office:value-type="string">
            <text:p>S</text:p>
          </table:table-cell>
          <table:table-cell table:style-name="ce3" office:value-type="string">
            <text:p>T</text:p>
          </table:table-cell>
          <table:table-cell table:number-columns-repeated="2"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4" office:value-type="string">
            <text:p>S</text:p>
          </table:table-cell>
          <table:table-cell table:style-name="ce4" office:value-type="string">
            <text:p>D</text:p>
          </table:table-cell>
        </table:table-row>
        <table:table-row table:style-name="ro2">
          <table:table-cell table:style-name="ce2" table:number-columns-repeated="5"/>
          <table:table-cell table:style-name="ce5"/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4"/>
          <table:table-cell table:style-name="ce5" table:number-columns-repeated="2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13: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